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3.1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3.1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5626in" fo:margin-right="0.0965in" fo:margin-top="0in" fo:margin-bottom="0in" loext:contextual-spacing="false" fo:line-height="100%" fo:text-align="justify" style:justify-single-word="false" fo:text-indent="-0.4917in" style:auto-text-indent="false"/>
    </style:style>
    <style:style style:name="P8" style:family="paragraph" style:parent-style-name="Standard">
      <style:paragraph-properties fo:margin-left="0.5626in" fo:margin-right="0.0965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9" style:family="paragraph" style:parent-style-name="Standard">
      <style:paragraph-properties fo:margin-left="0.5626in" fo:margin-right="0.0965in" fo:margin-top="0in" fo:margin-bottom="0in" loext:contextual-spacing="false" fo:line-height="99%" fo:text-align="justify" style:justify-single-word="false" fo:text-indent="-0.4917in" style:auto-text-indent="false"/>
    </style:style>
    <style:style style:name="P10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2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13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16" style:family="paragraph" style:parent-style-name="Standard">
      <style:paragraph-properties fo:margin-left="0.0709in" fo:margin-right="-0.0138in" fo:margin-top="0.011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.5626in" fo:margin-right="3.5839in" fo:margin-top="0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5626in" fo:margin-right="3.8701in" fo:margin-top="0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5626in" fo:margin-right="0.7154in" fo:margin-top="0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5626in" fo:margin-right="2.3925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5626in" fo:margin-right="3.5047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4" style:family="paragraph" style:parent-style-name="Standard">
      <style:paragraph-properties fo:margin-left="0.0709in" fo:margin-right="3.0992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7" style:family="paragraph" style:parent-style-name="Standard" style:master-page-name="Converted1">
      <style:paragraph-properties fo:margin-top="0.0043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28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29" style:family="paragraph" style:parent-style-name="Standard">
      <style:paragraph-properties fo:margin-left="0.5626in" fo:margin-right="0.0937in" fo:margin-top="0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5626in" fo:margin-right="0.0957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1" style:family="paragraph" style:parent-style-name="Standard">
      <style:paragraph-properties fo:margin-left="1.0543in" fo:margin-right="0.4374in" fo:margin-top="0in" fo:margin-bottom="0in" loext:contextual-spacing="false" fo:line-height="100%" fo:text-align="justify" style:justify-single-word="false" fo:text-indent="-0.4917in" style:auto-text-indent="false"/>
    </style:style>
    <style:style style:name="P32" style:family="paragraph" style:parent-style-name="Standard">
      <style:paragraph-properties fo:margin-left="0.5626in" fo:margin-right="0.0965in" fo:margin-top="0in" fo:margin-bottom="0in" loext:contextual-spacing="false" fo:line-height="10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34" style:family="paragraph" style:parent-style-name="Standard">
      <style:paragraph-properties fo:margin-left="0.5626in" fo:margin-right="0.0972in" fo:margin-top="0in" fo:margin-bottom="0in" loext:contextual-spacing="false" fo:line-height="0.1846in" fo:text-align="justify" style:justify-single-word="false" fo:text-indent="-0.4917in" style:auto-text-indent="false"/>
    </style:style>
    <style:style style:name="P35" style:family="paragraph" style:parent-style-name="Standard">
      <style:paragraph-properties fo:margin-left="0.5626in" fo:margin-right="0.0992in" fo:margin-top="0in" fo:margin-bottom="0in" loext:contextual-spacing="false" fo:line-height="100%" fo:text-align="justify" style:justify-single-word="false" fo:text-indent="-0.4917in" style:auto-text-indent="false"/>
    </style:style>
    <style:style style:name="P36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38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39" style:family="paragraph" style:parent-style-name="Standard">
      <style:paragraph-properties fo:margin-left="1.0543in" fo:margin-right="0.892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0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1.0543in" fo:margin-right="0.24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2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43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4" style:family="paragraph" style:parent-style-name="Standard">
      <style:paragraph-properties fo:margin-left="0.5626in" fo:margin-right="0.0937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5" style:family="paragraph" style:parent-style-name="Standard">
      <style:paragraph-properties fo:margin-left="0.5626in" fo:margin-right="0.098in" fo:margin-top="0in" fo:margin-bottom="0in" loext:contextual-spacing="false" fo:line-height="100%" fo:text-align="justify" style:justify-single-word="false" fo:text-indent="-0.4917in" style:auto-text-indent="false"/>
    </style:style>
    <style:style style:name="P46" style:family="paragraph" style:parent-style-name="Standard">
      <style:paragraph-properties fo:margin-left="1.0543in" fo:margin-right="0.236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7" style:family="paragraph" style:parent-style-name="Standard">
      <style:paragraph-properties fo:margin-left="0.0709in" fo:margin-right="2.9075in" fo:margin-top="0in" fo:margin-bottom="0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 style:master-page-name="Converted2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50" style:family="paragraph" style:parent-style-name="Standard">
      <style:paragraph-properties fo:margin-left="1.0543in" fo:margin-right="0.531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1" style:family="paragraph" style:parent-style-name="Standard">
      <style:paragraph-properties fo:margin-left="0.5626in" fo:margin-right="0.122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2" style:family="paragraph" style:parent-style-name="Standard">
      <style:paragraph-properties fo:margin-left="1.0543in" fo:margin-right="0.637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3" style:family="paragraph" style:parent-style-name="Standard">
      <style:paragraph-properties fo:margin-left="0.5626in" fo:margin-right="0.418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4" style:family="paragraph" style:parent-style-name="Standard">
      <style:paragraph-properties fo:margin-left="2.038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5626in" fo:margin-right="0.0984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6" style:family="paragraph" style:parent-style-name="Standard">
      <style:paragraph-properties fo:margin-left="0.5626in" fo:margin-right="0.1008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49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50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1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2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3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4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1</text:span><text:span text:style-name="T1">5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 SERV</text:span><text:span text:style-name="T4">I</text:span><text:span text:style-name="T1">ÇOS </text:span><text:span text:style-name="T4">D</text:span><text:span text:style-name="T1">E</text:span><text:span text:style-name="T3"> </text:span><text:span text:style-name="T1">R</text:span><text:span text:style-name="T2">E</text:span><text:span text:style-name="T3">D</text:span><text:span text:style-name="T1">U</text:span><text:span text:style-name="T5">N</text:span><text:span text:style-name="T3">D</text:span><text:span text:style-name="T1">Â</text:span><text:span text:style-name="T2">N</text:span><text:span text:style-name="T1">CIA</text:span><text:span text:style-name="T4"> </text:span><text:span text:style-name="T3">D</text:span><text:span text:style-name="T1">A</text:span><text:span text:style-name="T2"> </text:span><text:span text:style-name="T3">PL</text:span><text:span text:style-name="T1">AT</text:span><text:span text:style-name="T4">A</text:span><text:span text:style-name="T5">F</text:span><text:span text:style-name="T1">OR</text:span><text:span text:style-name="T3">M</text:span><text:span text:style-name="T1">A</text:span></text:p>
        <text:p text:style-name="P4"/>
        <text:p text:style-name="P6"/>
        <text:p text:style-name="P6"/>
        <text:p text:style-name="P8"><text:span text:style-name="T3">1</text:span><text:span text:style-name="T1">.<text:tab/>O</text:span><text:span text:style-name="T7"> </text:span><text:span text:style-name="T4">p</text:span><text:span text:style-name="T1">re</text:span><text:span text:style-name="T2">s</text:span><text:span text:style-name="T1">ente</text:span><text:span text:style-name="T8"> </text:span><text:span text:style-name="T1">A</text:span><text:span text:style-name="T9">n</text:span><text:span text:style-name="T1">e</text:span><text:span text:style-name="T4">x</text:span><text:span text:style-name="T1">o</text:span><text:span text:style-name="T8"> </text:span><text:span text:style-name="T2">t</text:span><text:span text:style-name="T1">em</text:span><text:span text:style-name="T10"> </text:span><text:span text:style-name="T2">c</text:span><text:span text:style-name="T4">o</text:span><text:span text:style-name="T3">m</text:span><text:span text:style-name="T1">o</text:span><text:span text:style-name="T10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8"> </text:span><text:span text:style-name="T4">d</text:span><text:span text:style-name="T2">e</text:span><text:span text:style-name="T1">scr</text:span><text:span text:style-name="T2">e</text:span><text:span text:style-name="T3">v</text:span><text:span text:style-name="T1">er</text:span><text:span text:style-name="T8"> </text:span><text:span text:style-name="T5">a</text:span><text:span text:style-name="T1">s</text:span><text:span text:style-name="T7"> </text:span><text:span text:style-name="T4">d</text:span><text:span text:style-name="T1">iretri</text:span><text:span text:style-name="T4">z</text:span><text:span text:style-name="T1">es</text:span><text:span text:style-name="T11"> </text:span><text:span text:style-name="T1">a</text:span><text:span text:style-name="T11"> </text:span><text:span text:style-name="T1">ser</text:span><text:span text:style-name="T2">e</text:span><text:span text:style-name="T1">m</text:span><text:span text:style-name="T10"> </text:span><text:span text:style-name="T3">o</text:span><text:span text:style-name="T4">b</text:span><text:span text:style-name="T2">s</text:span><text:span text:style-name="T1">e</text:span><text:span text:style-name="T2">r</text:span><text:span text:style-name="T3">v</text:span><text:span text:style-name="T1">a</text:span><text:span text:style-name="T4">d</text:span><text:span text:style-name="T1">as </text:span><text:span text:style-name="T4">p</text:span><text:span text:style-name="T1">ara </text:span><text:span text:style-name="T12"><text:s/></text:span><text:span text:style-name="T1">a </text:span><text:span text:style-name="T13"><text:s/></text:span><text:span text:style-name="T1">e</text:span><text:span text:style-name="T3">x</text:span><text:span text:style-name="T2">e</text:span><text:span text:style-name="T1">cução </text:span><text:span text:style-name="T13"><text:s/></text:span><text:span text:style-name="T5">d</text:span><text:span text:style-name="T3">o</text:span><text:span text:style-name="T1">s </text:span><text:span text:style-name="T13"><text:s/></text:span><text:span text:style-name="T2">s</text:span><text:span text:style-name="T1">e</text:span><text:span text:style-name="T2">r</text:span><text:span text:style-name="T3">v</text:span><text:span text:style-name="T1">iç</text:span><text:span text:style-name="T4">o</text:span><text:span text:style-name="T1">s </text:span><text:span text:style-name="T13"><text:s/></text:span><text:span text:style-name="T4">d</text:span><text:span text:style-name="T1">e </text:span><text:span text:style-name="T14"><text:s/></text:span><text:span text:style-name="T1">red</text:span><text:span text:style-name="T4">und</text:span><text:span text:style-name="T1">â</text:span><text:span text:style-name="T4">n</text:span><text:span text:style-name="T1">cia </text:span><text:span text:style-name="T13"><text:s/></text:span><text:span text:style-name="T4">d</text:span><text:span text:style-name="T1">a </text:span><text:span text:style-name="T15"><text:s/>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</text:span><text:span text:style-name="T13"><text:s/></text:span><text:span text:style-name="T4">d</text:span><text:span text:style-name="T1">e </text:span><text:span text:style-name="T13"><text:s/></text:span><text:span text:style-name="T1">A</text:span><text:span text:style-name="T5">t</text:span><text:span text:style-name="T1">en</text:span><text:span text:style-name="T4">d</text:span><text:span text:style-name="T1">i</text:span><text:span text:style-name="T4">m</text:span><text:span text:style-name="T1">ento </text:span><text:span text:style-name="T16"><text:s/></text:span><text:span text:style-name="T1">e </text:span><text:span text:style-name="T4">N</text:span><text:span text:style-name="T1">eg</text:span><text:span text:style-name="T3">ó</text:span><text:span text:style-name="T1">c</text:span><text:span text:style-name="T5">i</text:span><text:span text:style-name="T3">o</text:span><text:span text:style-name="T1">s</text:span><text:span text:style-name="T2"> </text:span><text:span text:style-name="T3">D</text:span><text:span text:style-name="T1">i</text:span><text:span text:style-name="T4">g</text:span><text:span text:style-name="T1">itais</text:span><text:span text:style-name="T17"> </text:span><text:span text:style-name="T2">O</text:span><text:span text:style-name="T3">m</text:span><text:span text:style-name="T4">n</text:span><text:span text:style-name="T1">ic</text:span><text:span text:style-name="T4">h</text:span><text:span text:style-name="T5">a</text:span><text:span text:style-name="T4">nn</text:span><text:span text:style-name="T3">e</text:span><text:span text:style-name="T1">l.</text:span></text:p>
        <text:p text:style-name="P10"/>
        <text:p text:style-name="P12"><text:span text:style-name="T3">2</text:span><text:span text:style-name="T1">. <text:s text:c="7"/></text:span><text:span text:style-name="T18"><text:s/></text:span><text:span text:style-name="T1">Os</text:span><text:span text:style-name="T17"> </text:span><text:span text:style-name="T1">ser</text:span><text:span text:style-name="T3">v</text:span><text:span text:style-name="T1">i</text:span><text:span text:style-name="T5">ç</text:span><text:span text:style-name="T3">o</text:span><text:span text:style-name="T1">s</text:span><text:span text:style-name="T17"> </text:span><text:span text:style-name="T4">d</text:span><text:span text:style-name="T1">e</text:span><text:span text:style-name="T19"> </text:span><text:span text:style-name="T1">red</text:span><text:span text:style-name="T4">und</text:span><text:span text:style-name="T1">â</text:span><text:span text:style-name="T4">n</text:span><text:span text:style-name="T1">cia</text:span><text:span text:style-name="T17"> </text:span><text:span text:style-name="T4">d</text:span><text:span text:style-name="T1">a</text:span><text:span text:style-name="T17"> </text:span><text:span text:style-name="T3">P</text:span><text:span text:style-name="T1">lataf</text:span><text:span text:style-name="T3">o</text:span><text:span text:style-name="T5">r</text:span><text:span text:style-name="T3">m</text:span><text:span text:style-name="T1">a</text:span><text:span text:style-name="T17"> </text:span><text:span text:style-name="T4">d</text:span><text:span text:style-name="T1">e</text:span><text:span text:style-name="T20"> </text:span><text:span text:style-name="T1">A</text:span><text:span text:style-name="T5">t</text:span><text:span text:style-name="T1">en</text:span><text:span text:style-name="T4">d</text:span><text:span text:style-name="T1">i</text:span><text:span text:style-name="T3">m</text:span><text:span text:style-name="T1">en</text:span><text:span text:style-name="T2">t</text:span><text:span text:style-name="T1">o</text:span><text:span text:style-name="T20"> </text:span><text:span text:style-name="T1">e</text:span><text:span text:style-name="T20"> </text:span><text:span text:style-name="T4">N</text:span><text:span text:style-name="T1">eg</text:span><text:span text:style-name="T4">ó</text:span><text:span text:style-name="T1">ci</text:span><text:span text:style-name="T3">o</text:span><text:span text:style-name="T1">s </text:span><text:span text:style-name="T4">D</text:span><text:span text:style-name="T1">i</text:span><text:span text:style-name="T4">g</text:span><text:span text:style-name="T1">itais 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3">e</text:span><text:span text:style-name="T1">l </text:span><text:span text:style-name="T2">s</text:span><text:span text:style-name="T1">er</text:span><text:span text:style-name="T2">ã</text:span><text:span text:style-name="T1">o</text:span><text:span text:style-name="T3"> </text:span><text:span text:style-name="T1">in</text:span><text:span text:style-name="T4">i</text:span><text:span text:style-name="T1">cia</text:span><text:span text:style-name="T5">d</text:span><text:span text:style-name="T3">o</text:span><text:span text:style-name="T1">s a</text:span><text:span text:style-name="T3"> </text:span><text:span text:style-name="T4">p</text:span><text:span text:style-name="T1">a</text:span><text:span text:style-name="T5">r</text:span><text:span text:style-name="T1">tir da</text:span><text:span text:style-name="T2"> </text:span><text:span text:style-name="T1">e</text:span><text:span text:style-name="T3">m</text:span><text:span text:style-name="T1">i</text:span><text:span text:style-name="T5">s</text:span><text:span text:style-name="T1">são</text:span><text:span text:style-name="T4"> </text:span><text:span text:style-name="T1">pelo</text:span><text:span text:style-name="T5"> </text:span><text:span text:style-name="T1">Ba</text:span><text:span text:style-name="T4">n</text:span><text:span text:style-name="T1">co</text:span><text:span text:style-name="T3"> </text:span><text:span text:style-name="T5">d</text:span><text:span text:style-name="T1">o</text:span><text:span text:style-name="T19"> </text:span><text:span text:style-name="T2">t</text:span><text:span text:style-name="T1">er</text:span><text:span text:style-name="T4">m</text:span><text:span text:style-name="T1">o </text:span><text:span text:style-name="T21"><text:s/></text:span><text:span text:style-name="T4">d</text:span><text:span text:style-name="T1">e <text:s text:c="5"/></text:span><text:span text:style-name="T3"><text:s/></text:span><text:span text:style-name="T1">acei</text:span><text:span text:style-name="T3">t</text:span><text:span text:style-name="T1">a</text:span><text:span text:style-name="T2">ç</text:span><text:span text:style-name="T1">ão </text:span><text:span text:style-name="T4">d</text:span><text:span text:style-name="T1">efi</text:span><text:span text:style-name="T4">n</text:span><text:span text:style-name="T1">iti</text:span><text:span text:style-name="T3">v</text:span><text:span text:style-name="T1">a da F</text:span><text:span text:style-name="T5">a</text:span><text:span text:style-name="T1">se</text:span><text:span text:style-name="T4"> </text:span><text:span text:style-name="T1">1</text:span><text:span text:style-name="T17"> </text:span><text:span text:style-name="T4">d</text:span><text:span text:style-name="T1">e</text:span><text:span text:style-name="T3"> </text:span><text:span text:style-name="T5">i</text:span><text:span text:style-name="T3">m</text:span><text:span text:style-name="T4">p</text:span><text:span text:style-name="T5">l</text:span><text:span text:style-name="T1">a</text:span><text:span text:style-name="T4">n</text:span><text:span text:style-name="T1">taçã</text:span><text:span text:style-name="T17">o</text:span><text:span text:style-name="T1">.</text:span></text:p>
        <text:p text:style-name="P10"/>
        <text:p text:style-name="P15"><text:span text:style-name="T3">3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20"> </text:span><text:span text:style-name="T5">f</text:span><text:span text:style-name="T3">o</text:span><text:span text:style-name="T5">r</text:span><text:span text:style-name="T3">m</text:span><text:span text:style-name="T1">a:</text:span></text:p>
        <text:p text:style-name="P17"/>
        <text:p text:style-name="P18"><text:span text:style-name="T3">3</text:span><text:span text:style-name="T1">.1 <text:s text:c="6"/></text:span><text:span text:style-name="T22"><text:s/></text:span><text:span text:style-name="T3">D</text:span><text:span text:style-name="T1">es</text:span><text:span text:style-name="T3">c</text:span><text:span text:style-name="T1">r</text:span><text:span text:style-name="T5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2">s</text:span><text:span text:style-name="T1">;</text:span></text:p>
        <text:p text:style-name="P19"><text:span text:style-name="T3">3</text:span><text:span text:style-name="T4">.</text:span><text:span text:style-name="T1">2 <text:s text:c="6"/></text:span><text:span text:style-name="T23"><text:s/></text:span><text:span text:style-name="T4">N</text:span><text:span text:style-name="T1">ív</text:span><text:span text:style-name="T3">e</text:span><text:span text:style-name="T1">l d</text:span><text:span text:style-name="T2">o</text:span><text:span text:style-name="T1">s Se</text:span><text:span text:style-name="T2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20"><text:span text:style-name="T3">3</text:span><text:span text:style-name="T4">.</text:span><text:span text:style-name="T1">3 <text:s text:c="6"/></text:span><text:span text:style-name="T23"><text:s/></text:span><text:span text:style-name="T1">A</text:span><text:span text:style-name="T4">p</text:span><text:span text:style-name="T1">licação</text:span><text:span text:style-name="T3">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p</text:span><text:span text:style-name="T3">o</text:span><text:span text:style-name="T1">r</text:span><text:span text:style-name="T2"> </text:span><text:span text:style-name="T3">D</text:span><text:span text:style-name="T1">es</text:span><text:span text:style-name="T3">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</text:span><text:span text:style-name="T4">ív</text:span><text:span text:style-name="T1">el 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2">s</text:span><text:span text:style-name="T1">;</text:span></text:p>
        <text:p text:style-name="P21"><text:span text:style-name="T3">3</text:span><text:span text:style-name="T4">.</text:span><text:span text:style-name="T1">4 <text:s text:c="6"/></text:span><text:span text:style-name="T23"><text:s/></text:span><text:span text:style-name="T1"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</text:span><text:span text:style-name="T2"> </text:span><text:span text:style-name="T3">o</text:span><text:span text:style-name="T1">s Cá</text:span><text:span text:style-name="T2">l</text:span><text:span text:style-name="T1">cu</text:span><text:span text:style-name="T4">l</text:span><text:span text:style-name="T3">o</text:span><text:span text:style-name="T1">s</text:span><text:span text:style-name="T2"> </text:span><text:span text:style-name="T1">das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;</text:span></text:p>
        <text:p text:style-name="P22"><text:span text:style-name="T3">3</text:span><text:span text:style-name="T4">.</text:span><text:span text:style-name="T1">5 <text:s text:c="6"/></text:span><text:span text:style-name="T23"><text:s/></text:span><text:span text:style-name="T1">Cálc</text:span><text:span text:style-name="T4">u</text:span><text:span text:style-name="T1">lo</text:span><text:span text:style-name="T3"> </text:span><text:span text:style-name="T1">das</text:span><text:span text:style-name="T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  <text:p text:style-name="P23"/>
        <text:p text:style-name="P6"/>
        <text:p text:style-name="P6"/>
        <text:p text:style-name="P24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R</text:span><text:span text:style-name="T2">E</text:span><text:span text:style-name="T3">D</text:span><text:span text:style-name="T1">U</text:span><text:span text:style-name="T5">N</text:span><text:span text:style-name="T3">D</text:span><text:span text:style-name="T1">Â</text:span><text:span text:style-name="T2">N</text:span><text:span text:style-name="T1">CIA </text:span><text:span text:style-name="T3">D</text:span><text:span text:style-name="T1">A</text:span><text:span text:style-name="T2"> </text:span><text:span text:style-name="T3">PL</text:span><text:span text:style-name="T1">AT</text:span><text:span text:style-name="T4">A</text:span><text:span text:style-name="T5">F</text:span><text:span text:style-name="T1">OR</text:span><text:span text:style-name="T3">M</text:span><text:span text:style-name="T1">A </text:span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S SERV</text:span><text:span text:style-name="T4">I</text:span><text:span text:style-name="T1">ÇOS</text:span></text:p>
        <text:p text:style-name="P25"/>
        <text:p text:style-name="P28"><text:span text:style-name="T3">4</text:span><text:span text:style-name="T1">. <text:s text:c="8"/></text:span><text:span text:style-name="T24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e</text:span><text:span text:style-name="T4">v</text:span><text:span text:style-name="T1">erá ga</text:span><text:span text:style-name="T4">r</text:span><text:span text:style-name="T1">a</text:span><text:span text:style-name="T4">n</text:span><text:span text:style-name="T2">t</text:span><text:span text:style-name="T1">ir a</text:span><text:span text:style-name="T4">l</text:span><text:span text:style-name="T1">ta</text:span><text:span text:style-name="T3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1">e</text:span><text:span text:style-name="T3"> </text:span><text:span text:style-name="T5">r</text:span><text:span text:style-name="T1">ed</text:span><text:span text:style-name="T4">und</text:span><text:span text:style-name="T1">â</text:span><text:span text:style-name="T4">n</text:span><text:span text:style-name="T1">cia do </text:span><text:span text:style-name="T3">t</text:span><text:span text:style-name="T1">i</text:span><text:span text:style-name="T4">p</text:span><text:span text:style-name="T1">o</text:span><text:span text:style-name="T3"> </text:span><text:span text:style-name="T1">at</text:span><text:span text:style-name="T5">i</text:span><text:span text:style-name="T3">v</text:span><text:span text:style-name="T1">a</text:span><text:span text:style-name="T17"> </text:span><text:span text:style-name="T1">–</text:span><text:span text:style-name="T3"> </text:span><text:span text:style-name="T1">at</text:span><text:span text:style-name="T2">i</text:span><text:span text:style-name="T3">v</text:span><text:span text:style-name="T1">a da </text:span><text:span text:style-name="T4">p</text:span><text:span text:style-name="T1">lataf</text:span><text:span text:style-name="T3">o</text:span><text:span text:style-name="T5">r</text:span><text:span text:style-name="T3">m</text:span><text:span text:style-name="T1">a</text:span><text:span text:style-name="T25"> </text:span><text:span text:style-name="T2">e</text:span><text:span text:style-name="T1">m</text:span><text:span text:style-name="T26"> </text:span><text:span text:style-name="T1">a</text:span><text:span text:style-name="T3">m</text:span><text:span text:style-name="T4">bo</text:span><text:span text:style-name="T1">s</text:span><text:span text:style-name="T25"> </text:span><text:span text:style-name="T3">o</text:span><text:span text:style-name="T1">s</text:span><text:span text:style-name="T24"> </text:span><text:span text:style-name="T4">d</text:span><text:span text:style-name="T1">ata</text:span><text:span text:style-name="T25"> </text:span><text:span text:style-name="T1">cent</text:span><text:span text:style-name="T3">e</text:span><text:span text:style-name="T1">rs.</text:span><text:span text:style-name="T27"> </text:span><text:span text:style-name="T1">A</text:span><text:span text:style-name="T27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25"> </text:span><text:span text:style-name="T3">m</text:span><text:span text:style-name="T1">ensal</text:span><text:span text:style-name="T27"> </text:span><text:span text:style-name="T1">espera</text:span><text:span text:style-name="T4">d</text:span><text:span text:style-name="T1">a</text:span><text:span text:style-name="T25"> </text:span><text:span text:style-name="T1">s</text:span><text:span text:style-name="T2">e</text:span><text:span text:style-name="T1">rá</text:span><text:span text:style-name="T25"> </text:span><text:span text:style-name="T4">d</text:span><text:span text:style-name="T1">e</text:span></text:p>
        <text:p text:style-name="P29"><text:span text:style-name="T3">99</text:span><text:span text:style-name="T2">,</text:span><text:span text:style-name="T3">9</text:span><text:span text:style-name="T2">9</text:span><text:span text:style-name="T1">%.</text:span><text:span text:style-name="T12"> </text:span><text:span text:style-name="T1">Esta</text:span><text:span text:style-name="T12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5">a</text:span><text:span text:style-name="T4">d</text:span><text:span text:style-name="T1">e</text:span><text:span text:style-name="T13"> </text:span><text:span text:style-name="T4">p</text:span><text:span text:style-name="T1">ressu</text:span><text:span text:style-name="T4">p</text:span><text:span text:style-name="T3">õ</text:span><text:span text:style-name="T1">e</text:span><text:span text:style-name="T13"> </text:span><text:span text:style-name="T2">t</text:span><text:span text:style-name="T3">o</text:span><text:span text:style-name="T5">d</text:span><text:span text:style-name="T3">o</text:span><text:span text:style-name="T1">s</text:span><text:span text:style-name="T12"> </text:span><text:span text:style-name="T3">o</text:span><text:span text:style-name="T1">s</text:span><text:span text:style-name="T12"> </text:span><text:span text:style-name="T2">s</text:span><text:span text:style-name="T1">e</text:span><text:span text:style-name="T2">r</text:span><text:span text:style-name="T3">v</text:span><text:span text:style-name="T1">iç</text:span><text:span text:style-name="T4">o</text:span><text:span text:style-name="T1">s</text:span><text:span text:style-name="T12"> </text:span><text:span text:style-name="T2">e</text:span><text:span text:style-name="T1">m</text:span><text:span text:style-name="T28"> </text:span><text:span text:style-name="T1">red</text:span><text:span text:style-name="T4">und</text:span><text:span text:style-name="T1">â</text:span><text:span text:style-name="T4">n</text:span><text:span text:style-name="T1">cia</text:span><text:span text:style-name="T12"> </text:span><text:span text:style-name="T1">ati</text:span><text:span text:style-name="T4">v</text:span><text:span text:style-name="T3">a</text:span><text:span text:style-name="T1">-ati</text:span><text:span text:style-name="T3">v</text:span><text:span text:style-name="T1">a </text:span><text:span text:style-name="T4">n</text:span><text:span text:style-name="T3">o</text:span><text:span text:style-name="T1">s d</text:span><text:span text:style-name="T3">o</text:span><text:span text:style-name="T5">i</text:span><text:span text:style-name="T1">s data</text:span><text:span text:style-name="T2"> </text:span><text:span text:style-name="T1">cen</text:span><text:span text:style-name="T2">t</text:span><text:span text:style-name="T1">ers</text:span><text:span text:style-name="T17"> </text:span><text:span text:style-name="T4">du</text:span><text:span text:style-name="T1">r</text:span><text:span text:style-name="T5">a</text:span><text:span text:style-name="T4">n</text:span><text:span text:style-name="T1">te</text:span><text:span text:style-name="T3"> </text:span><text:span text:style-name="T4">9</text:span><text:span text:style-name="T3">9</text:span><text:span text:style-name="T2">,</text:span><text:span text:style-name="T3">9</text:span><text:span text:style-name="T2">9</text:span><text:span text:style-name="T1">%</text:span><text:span text:style-name="T3"> </text:span><text:span text:style-name="T4">d</text:span><text:span text:style-name="T1">o</text:span><text:span text:style-name="T4"> </text:span><text:span text:style-name="T3">t</text:span><text:span text:style-name="T2">e</text:span><text:span text:style-name="T3">m</text:span><text:span text:style-name="T5">p</text:span><text:span text:style-name="T20">o</text:span><text:span text:style-name="T1">.</text:span></text:p>
        <text:p text:style-name="P10"/>
        <text:p text:style-name="P30"><text:span text:style-name="T3">5</text:span><text:span text:style-name="T1">.<text:tab/></text:span><text:span text:style-name="T4">N</text:span><text:span text:style-name="T1">o </text:span><text:span text:style-name="T16"><text:s/></text:span><text:span text:style-name="T1">ca</text:span><text:span text:style-name="T2">s</text:span><text:span text:style-name="T1">o </text:span><text:span text:style-name="T16"><text:s/></text:span><text:span text:style-name="T4">d</text:span><text:span text:style-name="T1">e </text:span><text:span text:style-name="T16"><text:s/>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 </text:span><text:span text:style-name="T16"><text:s/></text:span><text:span text:style-name="T4">d</text:span><text:span text:style-name="T1">e </text:span><text:span text:style-name="T16"><text:s/></text:span><text:span text:style-name="T4">u</text:span><text:span text:style-name="T1">m </text:span><text:span text:style-name="T16"><text:s/></text:span><text:span text:style-name="T5">d</text:span><text:span text:style-name="T3">o</text:span><text:span text:style-name="T1">s </text:span><text:span text:style-name="T15"><text:s/></text:span><text:span text:style-name="T4">d</text:span><text:span text:style-name="T1">ata</text:span><text:span text:style-name="T2">c</text:span><text:span text:style-name="T1">en</text:span><text:span text:style-name="T2">t</text:span><text:span text:style-name="T1">ers, </text:span><text:span text:style-name="T16"><text:s/></text:span><text:span text:style-name="T1">o </text:span><text:span text:style-name="T29"><text:s/></text:span><text:span text:style-name="T3">o</text:span><text:span text:style-name="T4">u</text:span><text:span text:style-name="T1">t</text:span><text:span text:style-name="T2">r</text:span><text:span text:style-name="T1">o </text:span><text:span text:style-name="T16"><text:s/></text:span><text:span text:style-name="T4">d</text:span><text:span text:style-name="T2">e</text:span><text:span text:style-name="T3">v</text:span><text:span text:style-name="T1">erá </text:span><text:span text:style-name="T30"><text:s/></text:span><text:span text:style-name="T3">m</text:span><text:span text:style-name="T1">a</text:span><text:span text:style-name="T5">n</text:span><text:span text:style-name="T1">t</text:span><text:span text:style-name="T3">e</text:span><text:span text:style-name="T1">r </text:span><text:span text:style-name="T15"><text:s/></text:span><text:span text:style-name="T1">a </text:span><text:span text:style-name="T4">p</text:span><text:span text:style-name="T1">lataf</text:span><text:span text:style-name="T3">o</text:span><text:span text:style-name="T5">r</text:span><text:span text:style-name="T3">m</text:span><text:span text:style-name="T1">a</text:span><text:span text:style-name="T2"> </text:span><text:span text:style-name="T1">em</text:span><text:span text:style-name="T8"> </text:span><text:span text:style-name="T4">p</text:span><text:span text:style-name="T1">erfei</text:span><text:span text:style-name="T4">t</text:span><text:span text:style-name="T1">o <text:s/></text:span><text:span text:style-name="T18"><text:s/></text:span><text:span text:style-name="T1">f</text:span><text:span text:style-name="T4">un</text:span><text:span text:style-name="T1">ci</text:span><text:span text:style-name="T3">o</text:span><text:span text:style-name="T4">n</text:span><text:span text:style-name="T5">a</text:span><text:span text:style-name="T4">m</text:span><text:span text:style-name="T1">ent</text:span><text:span text:style-name="T3">o</text:span><text:span text:style-name="T1">, <text:s/></text:span><text:span text:style-name="T31"><text:s/></text:span><text:span text:style-name="T4">d</text:span><text:span text:style-name="T1">e</text:span><text:span text:style-name="T3">v</text:span><text:span text:style-name="T1">en</text:span><text:span text:style-name="T5">d</text:span><text:span text:style-name="T1">o <text:s/></text:span><text:span text:style-name="T18"><text:s/></text:span><text:span text:style-name="T2">s</text:span><text:span text:style-name="T1">er <text:s/></text:span><text:span text:style-name="T32"><text:s/></text:span><text:span text:style-name="T3">m</text:span><text:span text:style-name="T1">a</text:span><text:span text:style-name="T4">n</text:span><text:span text:style-name="T1">ti</text:span><text:span text:style-name="T4">d</text:span><text:span text:style-name="T1">a <text:s/></text:span><text:span text:style-name="T31"><text:s/></text:span><text:span text:style-name="T1">a <text:s/></text:span><text:span text:style-name="T33"><text:s/>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 </text:span><text:span text:style-name="T3">m</text:span><text:span text:style-name="T1">ensal</text:span><text:span text:style-name="T2"> </text:span><text:span text:style-name="T1">espera</text:span><text:span text:style-name="T4">d</text:span><text:span text:style-name="T1">a</text:span><text:span text:style-name="T2"> </text:span><text:span text:style-name="T1">n</text:span><text:span text:style-name="T3">o</text:span><text:span text:style-name="T1">s </text:span><text:span text:style-name="T5">d</text:span><text:span text:style-name="T3">o</text:span><text:span text:style-name="T1">is</text:span><text:span text:style-name="T4"> d</text:span><text:span text:style-name="T1">ata </text:span><text:span text:style-name="T3">c</text:span><text:span text:style-name="T1">en</text:span><text:span text:style-name="T2">t</text:span><text:span text:style-name="T1">ers</text:span><text:span text:style-name="T3"> </text:span><text:span text:style-name="T4">d</text:span><text:span text:style-name="T1">e</text:span><text:span text:style-name="T2"> </text:span><text:span text:style-name="T4">9</text:span><text:span text:style-name="T3">9</text:span><text:span text:style-name="T1">,</text:span><text:span text:style-name="T4">9</text:span><text:span text:style-name="T3">9</text:span><text:span text:style-name="T1">%.</text:span></text:p>
        <text:p text:style-name="P25"/>
        <text:p text:style-name="P31"><text:span text:style-name="T3">5</text:span><text:span text:style-name="T1">.1 <text:s text:c="6"/></text:span><text:span text:style-name="T22"><text:s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</text:span><text:span text:style-name="T4"> </text:span><text:span text:style-name="T1">c</text:span><text:span text:style-name="T4">o</text:span><text:span text:style-name="T3">m</text:span><text:span text:style-name="T4">pu</text:span><text:span text:style-name="T1">ta</text:span><text:span text:style-name="T5">d</text:span><text:span text:style-name="T3">o</text:span><text:span text:style-name="T17">s</text:span><text:span text:style-name="T1">,</text:span><text:span text:style-name="T3"> </text:span><text:span text:style-name="T5">n</text:span><text:span text:style-name="T4">o</text:span><text:span text:style-name="T1">s </text:span><text:span text:style-name="T3">t</text:span><text:span text:style-name="T2">e</text:span><text:span text:style-name="T3">m</text:span><text:span text:style-name="T4">po</text:span><text:span text:style-name="T1">s de</text:span><text:span text:style-name="T3"> </text:span><text:span text:style-name="T1">i</text:span><text:span text:style-name="T4">nd</text:span><text:span text:style-name="T1">is</text:span><text:span text:style-name="T9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1">e</text:span><text:span text:style-name="T3"> </text:span><text:span text:style-name="T1">i</text:span><text:span text:style-name="T4">n</text:span><text:span text:style-name="T2">t</text:span><text:span text:style-name="T1">err</text:span><text:span text:style-name="T4">up</text:span><text:span text:style-name="T1">çã</text:span><text:span text:style-name="T20">o</text:span><text:span text:style-name="T1">,</text:span><text:span text:style-name="T2"> </text:span><text:span text:style-name="T1">o t</text:span><text:span text:style-name="T3">em</text:span><text:span text:style-name="T5">p</text:span><text:span text:style-name="T1">o </text:span><text:span text:style-name="T30"><text:s/></text:span><text:span text:style-name="T4">d</text:span><text:span text:style-name="T1">e</text:span><text:span text:style-name="T3"> v</text:span><text:span text:style-name="T1">ir</text:span><text:span text:style-name="T4">ad</text:span><text:span text:style-name="T1">a </text:span><text:span text:style-name="T5">d</text:span><text:span text:style-name="T3">o</text:span><text:span text:style-name="T1">s li</text:span><text:span text:style-name="T4">n</text:span><text:span text:style-name="T2">k</text:span><text:span text:style-name="T1">s </text:span><text:span text:style-name="T2">E</text:span><text:span text:style-name="T3">1</text:span><text:span text:style-name="T1">, aç</text:span><text:span text:style-name="T2">ã</text:span><text:span text:style-name="T1">o es</text:span><text:span text:style-name="T3">t</text:span><text:span text:style-name="T1">a</text:span><text:span text:style-name="T3"> </text:span><text:span text:style-name="T4">q</text:span><text:span text:style-name="T5">u</text:span><text:span text:style-name="T1">e</text:span><text:span text:style-name="T3"> </text:span><text:span text:style-name="T1">será</text:span><text:span text:style-name="T2"> </text:span><text:span text:style-name="T1">de</text:span><text:span text:style-name="T3"> </text:span><text:span text:style-name="T5">r</text:span><text:span text:style-name="T1">esp</text:span><text:span text:style-name="T3">o</text:span><text:span text:style-name="T4">n</text:span><text:span text:style-name="T1">s</text:span><text:span text:style-name="T2">a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as </text:span><text:span text:style-name="T3">o</text:span><text:span text:style-name="T4">p</text:span><text:span text:style-name="T1">era</text:span><text:span text:style-name="T4">do</text:span><text:span text:style-name="T1">ras de</text:span><text:span text:style-name="T2"> </text:span><text:span text:style-name="T1">c</text:span><text:span text:style-name="T4">o</text:span><text:span text:style-name="T3">m</text:span><text:span text:style-name="T4">un</text:span><text:span text:style-name="T1">icaç</text:span><text:span text:style-name="T2">ã</text:span><text:span text:style-name="T3">o</text:span><text:span text:style-name="T1">.</text:span></text:p>
        <text:p text:style-name="P10"/>
        <text:p text:style-name="P15"><text:span text:style-name="T3">6</text:span><text:span text:style-name="T1">.<text:tab/></text:span><text:span text:style-name="T3">D</text:span><text:span text:style-name="T2">e</text:span><text:span text:style-name="T3">v</text:span><text:span text:style-name="T1">erá</text:span><text:span text:style-name="T12"> </text:span><text:span text:style-name="T4">h</text:span><text:span text:style-name="T1">a</text:span><text:span text:style-name="T4">v</text:span><text:span text:style-name="T1">er</text:span><text:span text:style-name="T12"> </text:span><text:span text:style-name="T4">b</text:span><text:span text:style-name="T1">al</text:span><text:span text:style-name="T4">an</text:span><text:span text:style-name="T1">ce</text:span><text:span text:style-name="T2">a</text:span><text:span text:style-name="T3">m</text:span><text:span text:style-name="T2">e</text:span><text:span text:style-name="T4">n</text:span><text:span text:style-name="T1">to</text:span><text:span text:style-name="T34"> </text:span><text:span text:style-name="T4">d</text:span><text:span text:style-name="T1">e</text:span><text:span text:style-name="T13"> </text:span><text:span text:style-name="T1">car</text:span><text:span text:style-name="T4">g</text:span><text:span text:style-name="T1">as</text:span><text:span text:style-name="T12"> </text:span><text:span text:style-name="T1">entre</text:span><text:span text:style-name="T13"> </text:span><text:span text:style-name="T3">o</text:span><text:span text:style-name="T1">s</text:span><text:span text:style-name="T12"> </text:span><text:span text:style-name="T4">d</text:span><text:span text:style-name="T1">a</text:span><text:span text:style-name="T2">t</text:span><text:span text:style-name="T1">a</text:span><text:span text:style-name="T12"> </text:span><text:span text:style-name="T1">cent</text:span><text:span text:style-name="T3">e</text:span><text:span text:style-name="T1">rs</text:span><text:span text:style-name="T12"> </text:span><text:span text:style-name="T4">p</text:span><text:span text:style-name="T1">rimár</text:span><text:span text:style-name="T2">i</text:span><text:span text:style-name="T1">o</text:span><text:span text:style-name="T13"> </text:span><text:span text:style-name="T1">e</text:span><text:span text:style-name="T13"> </text:span><text:span text:style-name="T1">se</text:span><text:span text:style-name="T3">c</text:span><text:span text:style-name="T5">u</text:span><text:span text:style-name="T4">nd</text:span><text:span text:style-name="T1">ár</text:span><text:span text:style-name="T4">i</text:span><text:span text:style-name="T3">o</text:span><text:span text:style-name="T1">.</text:span></text:p>
        <text:p text:style-name="P32"><text:span text:style-name="T3">P</text:span><text:span text:style-name="T1">ara <text:s/></text:span><text:span text:style-name="T24"><text:s/></text:span><text:span text:style-name="T2">t</text:span><text:span text:style-name="T1">a</text:span><text:span text:style-name="T4">n</text:span><text:span text:style-name="T1">to <text:s/></text:span><text:span text:style-name="T24"><text:s/></text:span><text:span text:style-name="T3">o</text:span><text:span text:style-name="T1">s <text:s/></text:span><text:span text:style-name="T35"><text:s/></text:span><text:span text:style-name="T1">eq</text:span><text:span text:style-name="T4">u</text:span><text:span text:style-name="T1">i</text:span><text:span text:style-name="T4">p</text:span><text:span text:style-name="T1">a</text:span><text:span text:style-name="T4">m</text:span><text:span text:style-name="T1">ent</text:span><text:span text:style-name="T3">o</text:span><text:span text:style-name="T1">s <text:s/></text:span><text:span text:style-name="T35"><text:s/></text:span><text:span text:style-name="T4">d</text:span><text:span text:style-name="T1">e</text:span><text:span text:style-name="T4">v</text:span><text:span text:style-name="T1">er</text:span><text:span text:style-name="T2">ã</text:span><text:span text:style-name="T1">o <text:s/></text:span><text:span text:style-name="T25"><text:s/></text:span><text:span text:style-name="T1">ser <text:s/></text:span><text:span text:style-name="T35"><text:s/></text:span><text:span text:style-name="T1">i</text:span><text:span text:style-name="T4">gu</text:span><text:span text:style-name="T1">ais <text:s/></text:span><text:span text:style-name="T24"><text:s/></text:span><text:span text:style-name="T2">e</text:span><text:span text:style-name="T1">m <text:s/></text:span><text:span text:style-name="T25"><text:s/></text:span><text:span text:style-name="T5">a</text:span><text:span text:style-name="T3">m</text:span><text:span text:style-name="T4">b</text:span><text:span text:style-name="T3">o</text:span><text:span text:style-name="T1">s, <text:s/></text:span><text:span text:style-name="T35"><text:s/></text:span><text:span text:style-name="T4">d</text:span><text:span text:style-name="T2">e</text:span><text:span text:style-name="T3">v</text:span><text:span text:style-name="T1">en</text:span><text:span text:style-name="T4">d</text:span><text:span text:style-name="T1">o <text:s/></text:span><text:span text:style-name="T24"><text:s/></text:span><text:span text:style-name="T1">s</text:span><text:span text:style-name="T2">e</text:span><text:span text:style-name="T1">r </text:span><text:span text:style-name="T3">m</text:span><text:span text:style-name="T1">a</text:span><text:span text:style-name="T4">n</text:span><text:span text:style-name="T1">ti</text:span><text:span text:style-name="T4">d</text:span><text:span text:style-name="T1">a</text:span><text:span text:style-name="T12"> </text:span><text:span text:style-name="T4">u</text:span><text:span text:style-name="T3">m</text:span><text:span text:style-name="T1">a</text:span><text:span text:style-name="T12"> </text:span><text:span text:style-name="T1">rep</text:span><text:span text:style-name="T4">l</text:span><text:span text:style-name="T1">i</text:span><text:span text:style-name="T5">c</text:span><text:span text:style-name="T1">aç</text:span><text:span text:style-name="T2">ã</text:span><text:span text:style-name="T1">o</text:span><text:span text:style-name="T13"> </text:span><text:span text:style-name="T4">d</text:span><text:span text:style-name="T1">e</text:span><text:span text:style-name="T13"> </text:span><text:span text:style-name="T3">1</text:span><text:span text:style-name="T2">0</text:span><text:span text:style-name="T3">0</text:span><text:span text:style-name="T1">%</text:span><text:span text:style-name="T13"> </text:span><text:span text:style-name="T1">en</text:span><text:span text:style-name="T2">t</text:span><text:span text:style-name="T1">re</text:span><text:span text:style-name="T12"> </text:span><text:span text:style-name="T1">as</text:span><text:span text:style-name="T12"> </text:span><text:span text:style-name="T4">b</text:span><text:span text:style-name="T1">ases</text:span><text:span text:style-name="T13"> </text:span><text:span text:style-name="T4">d</text:span><text:span text:style-name="T1">e</text:span><text:span text:style-name="T15"> </text:span><text:span text:style-name="T4">d</text:span><text:span text:style-name="T1">a</text:span><text:span text:style-name="T4">d</text:span><text:span text:style-name="T3">o</text:span><text:span text:style-name="T1">s</text:span><text:span text:style-name="T12"> </text:span><text:span text:style-name="T4">u</text:span><text:span text:style-name="T1">tili</text:span><text:span text:style-name="T4">z</text:span><text:span text:style-name="T1">a</text:span><text:span text:style-name="T4">d</text:span><text:span text:style-name="T1">as</text:span><text:span text:style-name="T12"> </text:span><text:span text:style-name="T4">p</text:span><text:span text:style-name="T1">ela</text:span><text:span text:style-name="T12"> </text:span><text:span text:style-name="T4">p</text:span><text:span text:style-name="T1">lataf</text:span><text:span text:style-name="T3">o</text:span><text:span text:style-name="T1">r</text:span><text:span text:style-name="T4">m</text:span><text:span text:style-name="T1">a </text:span><text:span text:style-name="T4">n</text:span><text:span text:style-name="T3">o</text:span><text:span text:style-name="T1">s d</text:span><text:span text:style-name="T3">o</text:span><text:span text:style-name="T5">i</text:span><text:span text:style-name="T1">s</text:span><text:span text:style-name="T3"> </text:span><text:span text:style-name="T4">d</text:span><text:span text:style-name="T1">ata</text:span><text:span text:style-name="T2"> </text:span><text:span text:style-name="T1">cen</text:span><text:span text:style-name="T2">t</text:span><text:span text:style-name="T1">ers.</text:span></text:p>
        <text:p text:style-name="P26"/>
        <text:p text:style-name="P6"/>
        <text:p text:style-name="P6"/>
  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R</text:span><text:span text:style-name="T2">E</text:span><text:span text:style-name="T3">D</text:span><text:span text:style-name="T1">U</text:span><text:span text:style-name="T5">N</text:span><text:span text:style-name="T3">D</text:span><text:span text:style-name="T1">Â</text:span><text:span text:style-name="T2">N</text:span><text:span text:style-name="T1">CIA</text:span><text:span text:style-name="T4"> </text:span><text:span text:style-name="T3">D</text:span><text:span text:style-name="T1">A</text:span><text:span text:style-name="T2"> </text:span><text:span text:style-name="T3">PL</text:span><text:span text:style-name="T1">AT</text:span><text:span text:style-name="T4">A</text:span><text:span text:style-name="T5">F</text:span><text:span text:style-name="T1">OR</text:span><text:span text:style-name="T3">M</text:span><text:span text:style-name="T1">A </text:span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  <text:p text:style-name="P10"/>
        <text:p text:style-name="P33"><text:span text:style-name="T3">7</text:span><text:span text:style-name="T1">. <text:s text:c="8"/></text:span><text:span text:style-name="T24"><text:s/></text:span><text:span text:style-name="T3">P</text:span><text:span text:style-name="T1">ara </text:span><text:span text:style-name="T24"><text:s/></text:span><text:span text:style-name="T1">ca</text:span><text:span text:style-name="T4">d</text:span><text:span text:style-name="T1">a </text:span><text:span text:style-name="T24"><text:s/></text:span><text:span text:style-name="T4">p</text:span><text:span text:style-name="T1">erí</text:span><text:span text:style-name="T3">o</text:span><text:span text:style-name="T4">d</text:span><text:span text:style-name="T1">o </text:span><text:span text:style-name="T27"><text:s/></text:span><text:span text:style-name="T4">d</text:span><text:span text:style-name="T1">e </text:span><text:span text:style-name="T27"><text:s/></text:span><text:span text:style-name="T5">f</text:span><text:span text:style-name="T1">atu</text:span><text:span text:style-name="T4">r</text:span><text:span text:style-name="T1">a</text:span><text:span text:style-name="T3">m</text:span><text:span text:style-name="T1">e</text:span><text:span text:style-name="T5">n</text:span><text:span text:style-name="T1">t</text:span><text:span text:style-name="T3">o</text:span><text:span text:style-name="T1">, </text:span><text:span text:style-name="T24"><text:s/></text:span><text:span text:style-name="T1">re</text:span><text:span text:style-name="T2">f</text:span><text:span text:style-name="T1">eren</text:span><text:span text:style-name="T2">t</text:span><text:span text:style-name="T1">e </text:span><text:span text:style-name="T27"><text:s/></text:span><text:span text:style-name="T1">à </text:span><text:span text:style-name="T24"><text:s/></text:span><text:span text:style-name="T3">o</text:span><text:span text:style-name="T1">r</text:span><text:span text:style-name="T4">d</text:span><text:span text:style-name="T1">em </text:span><text:span text:style-name="T25"><text:s/></text:span><text:span text:style-name="T4">m</text:span><text:span text:style-name="T1">ensal </text:span><text:span text:style-name="T24"><text:s/></text:span><text:span text:style-name="T4">d</text:span><text:span text:style-name="T1">e </text:span><text:span text:style-name="T27"><text:s/></text:span><text:span text:style-name="T1">ser</text:span><text:span text:style-name="T3">v</text:span><text:span text:style-name="T5">i</text:span><text:span text:style-name="T1">ç</text:span><text:span text:style-name="T3">o</text:span><text:span text:style-name="T1">s, </text:span><text:span text:style-name="T24"><text:s/></text:span><text:span text:style-name="T1">a </text:span><text:span text:style-name="T4">p</text:span><text:span text:style-name="T1">lataf</text:span><text:span text:style-name="T3">o</text:span><text:span text:style-name="T5">r</text:span><text:span text:style-name="T3">m</text:span><text:span text:style-name="T1">a d</text:span><text:span text:style-name="T2">e</text:span><text:span text:style-name="T3">v</text:span><text:span text:style-name="T1">erá</text:span><text:span text:style-name="T2"> </text:span><text:span text:style-name="T3">o</text:span><text:span text:style-name="T5">f</text:span><text:span text:style-name="T1">ere</text:span><text:span text:style-name="T4">c</text:span><text:span text:style-name="T2">e</text:span><text:span text:style-name="T1">r</text:span><text:span text:style-name="T17"> </text:span><text:span text:style-name="T1">red</text:span><text:span text:style-name="T4">und</text:span><text:span text:style-name="T1">â</text:span><text:span text:style-name="T4">n</text:span><text:span text:style-name="T1">cia at</text:span><text:span text:style-name="T2">i</text:span><text:span text:style-name="T3">v</text:span><text:span text:style-name="T1">a-ati</text:span><text:span text:style-name="T4">v</text:span><text:span text:style-name="T1">a </text:span><text:span text:style-name="T5">d</text:span><text:span text:style-name="T4">u</text:span><text:span text:style-name="T1">ra</text:span><text:span text:style-name="T4">n</text:span><text:span text:style-name="T1">te</text:span><text:span text:style-name="T17"> </text:span><text:span text:style-name="T2">9</text:span><text:span text:style-name="T3">9</text:span><text:span text:style-name="T1">,</text:span><text:span text:style-name="T4">9</text:span><text:span text:style-name="T1">9</text:span><text:span text:style-name="T4"> </text:span><text:span text:style-name="T1">%</text:span><text:span text:style-name="T17"> </text:span><text:span text:style-name="T5">d</text:span><text:span text:style-name="T1">o</text:span><text:span text:style-name="T3"> t</text:span><text:span text:style-name="T2">e</text:span><text:span text:style-name="T3">m</text:span><text:span text:style-name="T5">p</text:span><text:span text:style-name="T3">o</text:span><text:span text:style-name="T1">.</text:span></text:p>
        <text:p text:style-name="P10"/>
        <text:p text:style-name="P35"><text:span text:style-name="T3">8</text:span><text:span text:style-name="T1">. <text:s text:c="7"/></text:span><text:span text:style-name="T19"><text:s/></text:span><text:span text:style-name="T3">P</text:span><text:span text:style-name="T1">ara <text:s/>ef</text:span><text:span text:style-name="T3">e</text:span><text:span text:style-name="T5">i</text:span><text:span text:style-name="T1">to </text:span><text:span text:style-name="T17"><text:s/></text:span><text:span text:style-name="T4">d</text:span><text:span text:style-name="T1">e </text:span><text:span text:style-name="T3"><text:s/></text:span><text:span text:style-name="T1">cálc</text:span><text:span text:style-name="T4">u</text:span><text:span text:style-name="T5">l</text:span><text:span text:style-name="T3">o</text:span><text:span text:style-name="T2">s</text:span><text:span text:style-name="T1">, <text:s/>será <text:s/>a</text:span><text:span text:style-name="T4">d</text:span><text:span text:style-name="T3">m</text:span><text:span text:style-name="T1">iti</text:span><text:span text:style-name="T4">d</text:span><text:span text:style-name="T1">o </text:span><text:span text:style-name="T3"><text:s/></text:span><text:span text:style-name="T5">u</text:span><text:span text:style-name="T1">m </text:span><text:span text:style-name="T3"><text:s/></text:span><text:span text:style-name="T2">t</text:span><text:span text:style-name="T1">e</text:span><text:span text:style-name="T3">m</text:span><text:span text:style-name="T5">p</text:span><text:span text:style-name="T1">o </text:span><text:span text:style-name="T3"><text:s/>m</text:span><text:span text:style-name="T1">áx</text:span><text:span text:style-name="T5">i</text:span><text:span text:style-name="T4">m</text:span><text:span text:style-name="T1">o </text:span><text:span text:style-name="T3"><text:s/></text:span><text:span text:style-name="T1">ac</text:span><text:span text:style-name="T4">u</text:span><text:span text:style-name="T3">m</text:span><text:span text:style-name="T4">u</text:span><text:span text:style-name="T1">l</text:span><text:span text:style-name="T5">a</text:span><text:span text:style-name="T4">d</text:span><text:span text:style-name="T1">o </text:span><text:span text:style-name="T3"><text:s/></text:span><text:span text:style-name="T4">d</text:span><text:span text:style-name="T1">e 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a red</text:span><text:span text:style-name="T4">und</text:span><text:span text:style-name="T1">â</text:span><text:span text:style-name="T4">n</text:span><text:span text:style-name="T1">cia ati</text:span><text:span text:style-name="T3">va</text:span><text:span text:style-name="T1">-</text:span><text:span text:style-name="T5">a</text:span><text:span text:style-name="T1">ti</text:span><text:span text:style-name="T3">v</text:span><text:span text:style-name="T1">a</text:span><text:span text:style-name="T2"> </text:span><text:span text:style-name="T1">de</text:span><text:span text:style-name="T3"> </text:span><text:span text:style-name="T1">a</text:span><text:span text:style-name="T2">t</text:span><text:span text:style-name="T1">é</text:span><text:span text:style-name="T4"> </text:span><text:span text:style-name="T1">5</text:span><text:span text:style-name="T4"> </text:span><text:span text:style-name="T1">(cinc</text:span><text:span text:style-name="T3">o</text:span><text:span text:style-name="T1">)</text:span><text:span text:style-name="T2"> </text:span><text:span text:style-name="T17">m</text:span><text:span text:style-name="T1">i</text:span><text:span text:style-name="T4">nu</text:span><text:span text:style-name="T2">t</text:span><text:span text:style-name="T3">o</text:span><text:span text:style-name="T1">s</text:span><text:span text:style-name="T2"> </text:span><text:span text:style-name="T1">c</text:span><text:span text:style-name="T3">o</text:span><text:span text:style-name="T1">rr</text:span><text:span text:style-name="T4">i</text:span><text:span text:style-name="T5">d</text:span><text:span text:style-name="T3">o</text:span><text:span text:style-name="T1">s </text:span><text:span text:style-name="T10"><text:s/></text:span><text:span text:style-name="T4">du</text:span><text:span text:style-name="T1">ra</text:span><text:span text:style-name="T4">n</text:span><text:span text:style-name="T1">te 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</text:span><text:span text:style-name="T3"> </text:span><text:span text:style-name="T1">fatu</text:span><text:span text:style-name="T4">r</text:span><text:span text:style-name="T5">a</text:span><text:span text:style-name="T4">m</text:span><text:span text:style-name="T1">ent</text:span><text:span text:style-name="T3">o</text:span><text:span text:style-name="T1">.</text:span></text:p>
      </text:section>
      <text:p text:style-name="P27"/>
      <text:p text:style-name="P6"/>
      <text:p text:style-name="P16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R</text:span><text:span text:style-name="T2">E</text:span><text:span text:style-name="T3">D</text:span><text:span text:style-name="T1">U</text:span><text:span text:style-name="T5">N</text:span><text:span text:style-name="T3">D</text:span><text:span text:style-name="T1">Â</text:span><text:span text:style-name="T2">N</text:span><text:span text:style-name="T1">CIA</text:span><text:span text:style-name="T4"> </text:span><text:span text:style-name="T3">D</text:span><text:span text:style-name="T1">A</text:span><text:span text:style-name="T2"> </text:span><text:span text:style-name="T3">PL</text:span><text:span text:style-name="T1">AT</text:span><text:span text:style-name="T4">A</text:span><text:span text:style-name="T5">F</text:span><text:span text:style-name="T1">OR</text:span><text:span text:style-name="T3">M</text:span><text:span text:style-name="T1">A</text:span></text:p>
      <text:p text:style-name="P14"><text:span text:style-name="T1">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 </text:span><text:span text:style-name="T3">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</text:span><text:span text:style-name="T1">O</text:span><text:span text:style-name="T3"> </text:span><text:span text:style-name="T4">N</text:span><text:span text:style-name="T1">Í</text:span><text:span text:style-name="T4">V</text:span><text:span text:style-name="T2">E</text:span><text:span text:style-name="T1">L</text:span><text:span text:style-name="T4"> </text:span><text:span text:style-name="T19">D</text:span><text:span text:style-name="T1">OS S</text:span><text:span text:style-name="T5">E</text:span><text:span text:style-name="T1">RV</text:span><text:span text:style-name="T4">I</text:span><text:span text:style-name="T1">ÇOS</text:span></text:p>
      <text:p text:style-name="P17"/>
      <text:p text:style-name="P7"><text:span text:style-name="T3">9</text:span><text:span text:style-name="T1">. <text:s text:c="8"/></text:span><text:span text:style-name="T24"><text:s/></text:span><text:span text:style-name="T1"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16"> </text:span><text:span text:style-name="T1">o</text:span><text:span text:style-name="T16">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4">m</text:span><text:span text:style-name="T1">ento</text:span><text:span text:style-name="T16"> </text:span><text:span text:style-name="T4">d</text:span><text:span text:style-name="T1">o</text:span><text:span text:style-name="T16"> </text:span><text:span text:style-name="T4">n</text:span><text:span text:style-name="T1">í</text:span><text:span text:style-name="T2">v</text:span><text:span text:style-name="T1">el</text:span><text:span text:style-name="T15"> </text:span><text:span text:style-name="T4">d</text:span><text:span text:style-name="T19">o</text:span><text:span text:style-name="T1">s</text:span><text:span text:style-name="T15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,</text:span><text:span text:style-name="T36"> </text:span><text:span text:style-name="T1">o</text:span><text:span text:style-name="T16"> </text:span><text:span text:style-name="T1">Ba</text:span><text:span text:style-name="T4">n</text:span><text:span text:style-name="T1">co</text:span><text:span text:style-name="T16"> </text:span><text:span text:style-name="T4">n</text:span><text:span text:style-name="T3">o</text:span><text:span text:style-name="T1">tifi</text:span><text:span text:style-name="T2">c</text:span><text:span text:style-name="T1">ará</text:span><text:span text:style-name="T29"> </text:span><text:span text:style-name="T1">a</text:span><text:span text:style-name="T29"> </text:span><text:span text:style-name="T1">c</text:span><text:span text:style-name="T3">o</text:span><text:span text:style-name="T4">n</text:span><text:span text:style-name="T1">t</text:span><text:span text:style-name="T2">r</text:span><text:span text:style-name="T1">atada </text:span><text:span text:style-name="T4">p</text:span><text:span text:style-name="T1">ara, </text:span><text:span text:style-name="T4">n</text:span><text:span text:style-name="T1">o</text:span><text:span text:style-name="T3"> </text:span><text:span text:style-name="T1">pra</text:span><text:span text:style-name="T9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1">h</text:span><text:span text:style-name="T3">o</text:span><text:span text:style-name="T1">r</text:span><text:span text:style-name="T5">a</text:span><text:span text:style-name="T1">s </text:span><text:span text:style-name="T4">ú</text:span><text:span text:style-name="T1">t</text:span><text:span text:style-name="T3">e</text:span><text:span text:style-name="T1">is:</text:span></text:p>
      <text:p text:style-name="P10"/>
      <text:p text:style-name="P37"><text:span text:style-name="T3">9</text:span><text:span text:style-name="T1">.1<text:tab/>A</text:span><text:span text:style-name="T4">p</text:span><text:span text:style-name="T1">res</text:span><text:span text:style-name="T3">e</text:span><text:span text:style-name="T4">n</text:span><text:span text:style-name="T1">tar di</text:span><text:span text:style-name="T4">a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5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ív</text:span><text:span text:style-name="T3">e</text:span><text:span text:style-name="T1">l</text:span><text:span text:style-name="T5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;</text:span></text:p>
      <text:p text:style-name="P10"/>
      <text:p text:style-name="P39"><text:span text:style-name="T3">9</text:span><text:span text:style-name="T1">.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2"> </text:span><text:span text:style-name="T1">para</text:span><text:span text:style-name="T4">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2"> </text:span><text:span text:style-name="T1">d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7">o</text:span><text:span text:style-name="T1">.</text:span></text:p>
      <text:p text:style-name="P5"/>
      <text:p text:style-name="P34"><text:span text:style-name="T3">10</text:span><text:span text:style-name="T1">. <text:s text:c="6"/></text:span><text:span text:style-name="T37"><text:s/></text:span><text:span text:style-name="T1">Caso </text:span><text:span text:style-name="T38"><text:s/></text:span><text:span text:style-name="T1">o </text:span><text:span text:style-name="T38"><text:s/></text:span><text:span text:style-name="T1">Ba</text:span><text:span text:style-name="T4">n</text:span><text:span text:style-name="T2">c</text:span><text:span text:style-name="T1">o </text:span><text:span text:style-name="T38"><text:s/></text:span><text:span text:style-name="T1">t</text:span><text:span text:style-name="T3">e</text:span><text:span text:style-name="T4">nh</text:span><text:span text:style-name="T1">a </text:span><text:span text:style-name="T39"><text:s/></text:span><text:span text:style-name="T4">d</text:span><text:span text:style-name="T1">a</text:span><text:span text:style-name="T4">d</text:span><text:span text:style-name="T1">o </text:span><text:span text:style-name="T38"><text:s/></text:span><text:span text:style-name="T1">ca</text:span><text:span text:style-name="T4">u</text:span><text:span text:style-name="T1">sa </text:span><text:span text:style-name="T39"><text:s/></text:span><text:span text:style-name="T1">ao </text:span><text:span text:style-name="T38"><text:s/>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 </text:span><text:span text:style-name="T38"><text:s/></text:span><text:span text:style-name="T4">d</text:span><text:span text:style-name="T1">o </text:span><text:span text:style-name="T38"><text:s/></text:span><text:span text:style-name="T4">n</text:span><text:span text:style-name="T1">ív</text:span><text:span text:style-name="T3">e</text:span><text:span text:style-name="T1">l </text:span><text:span text:style-name="T39"><text:s/></text:span><text:span text:style-name="T4">d</text:span><text:span text:style-name="T3">o</text:span><text:span text:style-name="T1">s </text:span><text:span text:style-name="T39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, </text:span><text:span text:style-name="T39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40"/>
      <text:p text:style-name="P37"><text:span text:style-name="T3">10</text:span><text:span text:style-name="T1">.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41"><text:span text:style-name="T3">10</text:span><text:span text:style-name="T1">.2<text:tab/>Solicitar </text:span><text:span text:style-name="T2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</text:span><text:span text:style-name="T4">r</text:span><text:span text:style-name="T1">a 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4">e</text:span><text:span text:style-name="T3">/o</text:span><text:span text:style-name="T1">u</text:span><text:span text:style-name="T5"> </text:span><text:span text:style-name="T1">e</text:span><text:span text:style-name="T3">v</text:span><text:span text:style-name="T5">i</text:span><text:span text:style-name="T1">ta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2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37"><text:span text:style-name="T3">10</text:span><text:span text:style-name="T1">.3<text:tab/></text:span><text:span text:style-name="T3">P</text:span><text:span text:style-name="T1">r</text:span><text:span text:style-name="T3">o</text:span><text:span text:style-name="T5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dis</text:span><text:span text:style-name="T9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<text:p text:style-name="P10"/>
      <text:p text:style-name="P33"><text:span text:style-name="T3">11</text:span><text:span text:style-name="T1">. <text:s text:c="6"/></text:span><text:span text:style-name="T37"><text:s/></text:span><text:span text:style-name="T4">N</text:span><text:span text:style-name="T1">ão </text:span><text:span text:style-name="T26"><text:s/></text:span><text:span text:style-name="T1">ser</text:span><text:span text:style-name="T2">ã</text:span><text:span text:style-name="T1">o </text:span><text:span text:style-name="T40"><text:s/></text:span><text:span text:style-name="T5">a</text:span><text:span text:style-name="T1">cei</text:span><text:span text:style-name="T3">t</text:span><text:span text:style-name="T5">a</text:span><text:span text:style-name="T1">s </text:span><text:span text:style-name="T26"><text:s/></text:span><text:span text:style-name="T4">p</text:span><text:span text:style-name="T1">r</text:span><text:span text:style-name="T3">o</text:span><text:span text:style-name="T5">p</text:span><text:span text:style-name="T4">o</text:span><text:span text:style-name="T1">stas </text:span><text:span text:style-name="T26"><text:s/></text:span><text:span text:style-name="T4">d</text:span><text:span text:style-name="T1">e </text:span><text:span text:style-name="T26"><text:s/></text:span><text:span text:style-name="T4">d</text:span><text:span text:style-name="T1">is</text:span><text:span text:style-name="T9">p</text:span><text:span text:style-name="T1">ensa </text:span><text:span text:style-name="T25"><text:s/></text:span><text:span text:style-name="T4">d</text:span><text:span text:style-name="T1">e </text:span><text:span text:style-name="T26"><text:s/></text:span><text:span text:style-name="T5">p</text:span><text:span text:style-name="T2">e</text:span><text:span text:style-name="T4">n</text:span><text:span text:style-name="T1">al</text:span><text:span text:style-name="T4">id</text:span><text:span text:style-name="T1">a</text:span><text:span text:style-name="T4">d</text:span><text:span text:style-name="T1">es </text:span><text:span text:style-name="T26"><text:s/></text:span><text:span text:style-name="T1">c</text:span><text:span text:style-name="T4">o</text:span><text:span text:style-name="T1">m </text:span><text:span text:style-name="T40"><text:s/></text:span><text:span text:style-name="T4">b</text:span><text:span text:style-name="T1">a</text:span><text:span text:style-name="T2">s</text:span><text:span text:style-name="T1">e </text:span><text:span text:style-name="T26"><text:s/></text:span><text:span text:style-name="T2">e</text:span><text:span text:style-name="T1">m </text:span><text:span text:style-name="T27"><text:s/></text:span><text:span text:style-name="T1">fa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a.</text:span></text:p>
      <text:p text:style-name="P25"/>
      <text:p text:style-name="P12"><text:span text:style-name="T3">12</text:span><text:span text:style-name="T1">. <text:s text:c="6"/></text:span><text:span text:style-name="T37"><text:s/></text:span><text:span text:style-name="T1">Serão</text:span><text:span text:style-name="T41"> </text:span><text:span text:style-name="T5">a</text:span><text:span text:style-name="T1">cei</text:span><text:span text:style-name="T3">t</text:span><text:span text:style-name="T1">as</text:span><text:span text:style-name="T40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42"> </text:span><text:span text:style-name="T4">d</text:span><text:span text:style-name="T1">e</text:span><text:span text:style-name="T41"> </text:span><text:span text:style-name="T4">d</text:span><text:span text:style-name="T1">is</text:span><text:span text:style-name="T4">p</text:span><text:span text:style-name="T1">ensa</text:span><text:span text:style-name="T43"> </text:span><text:span text:style-name="T4">d</text:span><text:span text:style-name="T1">e</text:span><text:span text:style-name="T41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41"> </text:span><text:span text:style-name="T1">c</text:span><text:span text:style-name="T4">o</text:span><text:span text:style-name="T1">m</text:span><text:span text:style-name="T44"> </text:span><text:span text:style-name="T4">b</text:span><text:span text:style-name="T1">a</text:span><text:span text:style-name="T2">s</text:span><text:span text:style-name="T1">e</text:span><text:span text:style-name="T41"> </text:span><text:span text:style-name="T2">e</text:span><text:span text:style-name="T1">m</text:span><text:span text:style-name="T44"> </text:span><text:span text:style-name="T2">c</text:span><text:span text:style-name="T19">a</text:span><text:span text:style-name="T1">so</text:span><text:span text:style-name="T43"> </text:span><text:span text:style-name="T1">f</text:span><text:span text:style-name="T3">o</text:span><text:span text:style-name="T5">r</text:span><text:span text:style-name="T2">t</text:span><text:span text:style-name="T4">u</text:span><text:span text:style-name="T1">ito</text:span><text:span text:style-name="T44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5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1">i</text:span><text:span text:style-name="T4">d</text:span><text:span text:style-name="T1">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10"/>
      <text:p text:style-name="P42"><text:span text:style-name="T3">13</text:span><text:span text:style-name="T1">. <text:s text:c="6"/></text:span><text:span text:style-name="T37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7">m</text:span><text:span text:style-name="T1">a</text:span><text:span text:style-name="T4">n</text:span><text:span text:style-name="T1">i</text:span><text:span text:style-name="T5">f</text:span><text:span text:style-name="T1">es</text:span><text:span text:style-name="T3">t</text:span><text:span text:style-name="T1">ará</text:span><text:span text:style-name="T5"> </text:span><text:span text:style-name="T1">so</text:span><text:span text:style-name="T2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7"><text:s/></text:span><text:span text:style-name="T1">(tri</text:span><text:span text:style-name="T4">n</text:span><text:span text:style-name="T1">ta) <text:s text:c="6"/></text:span><text:span text:style-name="T24"><text:s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10"/>
      <text:p text:style-name="P45"><text:span text:style-name="T3">14</text:span><text:span text:style-name="T1">. <text:s text:c="6"/></text:span><text:span text:style-name="T37"><text:s/></text:span><text:span text:style-name="T1">A</text:span><text:span text:style-name="T29"> </text:span><text:span text:style-name="T1">s</text:span><text:span text:style-name="T3">o</text:span><text:span text:style-name="T1">licit</text:span><text:span text:style-name="T2">a</text:span><text:span text:style-name="T1">ção</text:span><text:span text:style-name="T16"> </text:span><text:span text:style-name="T5">d</text:span><text:span text:style-name="T1">e</text:span><text:span text:style-name="T15"> </text:span><text:span text:style-name="T4">d</text:span><text:span text:style-name="T1">is</text:span><text:span text:style-name="T4">p</text:span><text:span text:style-name="T1">ensa</text:span><text:span text:style-name="T36"> </text:span><text:span text:style-name="T4">d</text:span><text:span text:style-name="T1">e</text:span><text:span text:style-name="T1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15"> </text:span><text:span text:style-name="T4">n</text:span><text:span text:style-name="T1">ão</text:span><text:span text:style-name="T15"> </text:span><text:span text:style-name="T1">i</text:span><text:span text:style-name="T4">n</text:span><text:span text:style-name="T2">t</text:span><text:span text:style-name="T1">er</text:span><text:span text:style-name="T2">r</text:span><text:span text:style-name="T3">om</text:span><text:span text:style-name="T5">p</text:span><text:span text:style-name="T1">erá</text:span><text:span text:style-name="T15"> </text:span><text:span text:style-name="T1">a</text:span><text:span text:style-name="T29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16"> </text:span><text:span text:style-name="T5">d</text:span><text:span text:style-name="T1">o</text:span><text:span text:style-name="T16"> </text:span><text:span text:style-name="T1">t</text:span><text:span text:style-name="T4">e</text:span><text:span text:style-name="T3">m</text:span><text:span text:style-name="T4">p</text:span><text:span text:style-name="T1">o</text:span><text:span text:style-name="T16"> </text:span><text:span text:style-name="T5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n</text:span><text:span text:style-name="T2">e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5">l</text:span><text:span text:style-name="T1">icação</text:span><text:span text:style-name="T4"> </text:span><text:span text:style-name="T1">das pe</text:span><text:span text:style-name="T4">n</text:span><text:span text:style-name="T1">al</text:span><text:span text:style-name="T4">id</text:span><text:span text:style-name="T1">a</text:span><text:span text:style-name="T4">d</text:span><text:span text:style-name="T1">es.</text:span></text:p>
      <text:p text:style-name="P25"/>
      <text:p text:style-name="P46"><text:span text:style-name="T3">14</text:span><text:span text:style-name="T1">.1<text:tab/></text:span><text:span text:style-name="T3">D</text:span><text:span text:style-name="T1">ias </text:span><text:span text:style-name="T4">ú</text:span><text:span text:style-name="T2">t</text:span><text:span text:style-name="T1">eis e</text:span><text:span text:style-name="T4"> </text:span><text:span text:style-name="T1">h</text:span><text:span text:style-name="T3">o</text:span><text:span text:style-name="T1">ras</text:span><text:span text:style-name="T2"> </text:span><text:span text:style-name="T1">úteis</text:span><text:span text:style-name="T2"> </text:span><text:span text:style-name="T1">sã</text:span><text:span text:style-name="T4">o</text:span><text:span text:style-name="T1">, r</text:span><text:span text:style-name="T3">e</text:span><text:span text:style-name="T1">spe</text:span><text:span text:style-name="T2">c</text:span><text:span text:style-name="T1">ti</text:span><text:span text:style-name="T3">v</text:span><text:span text:style-name="T5">a</text:span><text:span text:style-name="T4">m</text:span><text:span text:style-name="T1">ente,</text:span><text:span text:style-name="T3"> </text:span><text:span text:style-name="T4">d</text:span><text:span text:style-name="T1">ias</text:span><text:span text:style-name="T5"> </text:span><text:span text:style-name="T1">e</text:span><text:span text:style-name="T3"> </text:span><text:span text:style-name="T5">h</text:span><text:span text:style-name="T3">o</text:span><text:span text:style-name="T1">ras de</text:span><text:span text:style-name="T2"> </text:span><text:span text:style-name="T1">fu</text:span><text:span text:style-name="T4">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5">d</text:span><text:span text:style-name="T1">e</text:span><text:span text:style-name="T3"> </text:span><text:span text:style-name="T1">S</text:span><text:span text:style-name="T2">u</text:span><text:span text:style-name="T4">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</text:span><text:span text:style-name="T5">i</text:span><text:span text:style-name="T1">c</text:span><text:span text:style-name="T3">o</text:span><text:span text:style-name="T1">.</text:span></text:p>
      <text:p text:style-name="P23"/>
      <text:p text:style-name="P6"/>
      <text:p text:style-name="P6"/>
      <text:p text:style-name="P47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R</text:span><text:span text:style-name="T2">E</text:span><text:span text:style-name="T3">D</text:span><text:span text:style-name="T1">U</text:span><text:span text:style-name="T5">N</text:span><text:span text:style-name="T3">D</text:span><text:span text:style-name="T1">Â</text:span><text:span text:style-name="T2">N</text:span><text:span text:style-name="T1">CIA</text:span><text:span text:style-name="T4"> </text:span><text:span text:style-name="T3">D</text:span><text:span text:style-name="T1">A</text:span><text:span text:style-name="T2"> </text:span><text:span text:style-name="T3">PL</text:span><text:span text:style-name="T1">AT</text:span><text:span text:style-name="T4">A</text:span><text:span text:style-name="T5">F</text:span><text:span text:style-name="T1">OR</text:span><text:span text:style-name="T3">M</text:span><text:span text:style-name="T1">A CRITÉRIOS</text:span><text:span text:style-name="T2"> </text:span><text:span text:style-name="T3">P</text:span><text:span text:style-name="T1">ARA</text:span><text:span text:style-name="T5"> </text:span><text:span text:style-name="T1">OS CÁ</text:span><text:span text:style-name="T2">L</text:span><text:span text:style-name="T1">C</text:span><text:span text:style-name="T5">U</text:span><text:span text:style-name="T3">L</text:span><text:span text:style-name="T1">OS</text:span><text:span text:style-name="T2"> </text:span><text:span text:style-name="T3">D</text:span><text:span text:style-name="T1">AS</text:span><text:span text:style-name="T4"> P</text:span><text:span text:style-name="T1">E</text:span><text:span text:style-name="T4">N</text:span><text:span text:style-name="T1">ALI</text:span><text:span text:style-name="T3">D</text:span><text:span text:style-name="T5">A</text:span><text:span text:style-name="T3">D</text:span><text:span text:style-name="T1">ES</text:span></text:p>
      <text:p text:style-name="P11"/>
      <text:p text:style-name="P6"/>
      <text:p text:style-name="P6"/>
      <text:p text:style-name="P9"><text:span text:style-name="T3">19</text:span><text:span text:style-name="T1">. <text:s text:c="4"/></text:span><text:span text:style-name="T41"><text:s/></text:span><text:span text:style-name="T1">A </text:span><text:span text:style-name="T20"><text:s/></text:span><text:span text:style-name="T4">n</text:span><text:span text:style-name="T1">atu</text:span><text:span text:style-name="T4">r</text:span><text:span text:style-name="T1">eza </text:span><text:span text:style-name="T20"><text:s/></text:span><text:span text:style-name="T4">d</text:span><text:span text:style-name="T1">as </text:span><text:span text:style-name="T20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19"><text:s/></text:span><text:span text:style-name="T1">a </text:span><text:span text:style-name="T20"><text:s/></text:span><text:span text:style-name="T1">ser</text:span><text:span text:style-name="T2">e</text:span><text:span text:style-name="T1">m </text:span><text:span text:style-name="T19"><text:s/></text:span><text:span text:style-name="T1">a</text:span><text:span text:style-name="T4">p</text:span><text:span text:style-name="T1">lica</text:span><text:span text:style-name="T4">d</text:span><text:span text:style-name="T1">as </text:span><text:span text:style-name="T3"><text:s/></text:span><text:span text:style-name="T1">à </text:span><text:span text:style-name="T20"><text:s/></text:span><text:span text:style-name="T1">c</text:span><text:span text:style-name="T3">o</text:span><text:span text:style-name="T4">n</text:span><text:span text:style-name="T1">tratada <text:s/>em </text:span><text:span text:style-name="T17"><text:s/></text:span><text:span text:style-name="T1">ca</text:span><text:span text:style-name="T2">s</text:span><text:span text:style-name="T1">o </text:span><text:span text:style-name="T19"><text:s/>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 </text:span><text:span text:style-name="T20"><text:s/></text:span><text:span text:style-name="T5">d</text:span><text:span text:style-name="T1">o </text:span><text:span text:style-name="T20"><text:s/></text:span><text:span text:style-name="T4">n</text:span><text:span text:style-name="T1">í</text:span><text:span text:style-name="T2">v</text:span><text:span text:style-name="T17">e</text:span><text:span text:style-name="T1">l <text:s/></text:span><text:span text:style-name="T4">d</text:span><text:span text:style-name="T3">o</text:span><text:span text:style-name="T1">s </text:span><text:span text:style-name="T17"><text:s/>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</text:span><text:span text:style-name="T17"><text:s/></text:span><text:span text:style-name="T5">d</text:span><text:span text:style-name="T1">e </text:span><text:span text:style-name="T19"><text:s/></text:span><text:span text:style-name="T1">red</text:span><text:span text:style-name="T4">un</text:span><text:span text:style-name="T5">d</text:span><text:span text:style-name="T1">â</text:span><text:span text:style-name="T4">n</text:span><text:span text:style-name="T1">cia </text:span><text:span text:style-name="T17"><text:s/></text:span><text:span text:style-name="T4">d</text:span><text:span text:style-name="T1">a </text:span><text:span text:style-name="T17"><text:s/></text:span><text:span text:style-name="T4">p</text:span><text:span text:style-name="T1">lata</text:span><text:span text:style-name="T5">f</text:span><text:span text:style-name="T3">o</text:span><text:span text:style-name="T1">r</text:span><text:span text:style-name="T3">m</text:span><text:span text:style-name="T1">a <text:s/>ser</text:span><text:span text:style-name="T2">á</text:span><text:span text:style-name="T1">: </text:span><text:span text:style-name="T3"><text:s/></text:span><text:span text:style-name="T4">g</text:span><text:span text:style-name="T1">l</text:span><text:span text:style-name="T3">o</text:span><text:span text:style-name="T1">sa </text:span><text:span text:style-name="T4">n</text:span><text:span text:style-name="T1">o</text:span><text:span text:style-name="T3"> </text:span><text:span text:style-name="T1">fatur</text:span><text:span text:style-name="T5">a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10"/>
      <text:p text:style-name="P15"><text:span text:style-name="T3">20</text:span><text:span text:style-name="T1">.<text:tab/></text:span><text:span text:style-name="T3">P</text:span><text:span text:style-name="T1">ara</text:span><text:span text:style-name="T7"> </text:span><text:span text:style-name="T1">o</text:span><text:span text:style-name="T8"> </text:span><text:span text:style-name="T1">cálc</text:span><text:span text:style-name="T4">u</text:span><text:span text:style-name="T5">l</text:span><text:span text:style-name="T1">o</text:span><text:span text:style-name="T8"> </text:span><text:span text:style-name="T4">d</text:span><text:span text:style-name="T1">as</text:span><text:span text:style-name="T7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8"> </text:span><text:span text:style-name="T1">será</text:span><text:span text:style-name="T7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8"> </text:span><text:span text:style-name="T1">o</text:span><text:span text:style-name="T8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7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text:span text:style-name="T8"> </text:span><text:span text:style-name="T1">F</text:span><text:span text:style-name="T5">a</text:span><text:span text:style-name="T1">t</text:span><text:span text:style-name="T3">o</text:span><text:span text:style-name="T1">r</text:span><text:span text:style-name="T7"> </text:span><text:span text:style-name="T4">d</text:span><text:span text:style-name="T1">e</text:span></text:p>
      <text:p text:style-name="P36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10"/>
      <text:p text:style-name="P37"><text:span text:style-name="T3">20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 red</text:span><text:span text:style-name="T4">und</text:span><text:span text:style-name="T1">â</text:span><text:span text:style-name="T4">n</text:span><text:span text:style-name="T1">cia</text:span><text:span text:style-name="T2"> </text:span><text:span text:style-name="T4">d</text:span><text:span text:style-name="T1">a p</text:span><text:span text:style-name="T4">l</text:span><text:span text:style-name="T1">ataf</text:span><text:span text:style-name="T3">o</text:span><text:span text:style-name="T5">r</text:span><text:span text:style-name="T3">m</text:span><text:span text:style-name="T1">a</text:span><text:span text:style-name="T2"> </text:span><text:span text:style-name="T3">t</text:span><text:span text:style-name="T1">er</text:span><text:span text:style-name="T2">ã</text:span><text:span text:style-name="T1">o</text:span><text:span text:style-name="T3"> </text:span><text:span text:style-name="T5">u</text:span><text:span text:style-name="T1">m</text:span><text:span text:style-name="T3"> </text:span><text:span text:style-name="T1">F</text:span><text:span text:style-name="T5">a</text:span><text:span text:style-name="T1">t</text:span><text:span text:style-name="T3">o</text:span><text:span text:style-name="T1">r de</text:span><text:span text:style-name="T2"> </text:span><text:span text:style-name="T4">P</text:span><text:span text:style-name="T1">ena</text:span><text:span text:style-name="T4">l</text:span><text:span text:style-name="T1">i</text:span><text:span text:style-name="T4">z</text:span><text:span text:style-name="T1">ação</text:span><text:span text:style-name="T4"> </text:span><text:span text:style-name="T1">=</text:span></text:p>
      <text:p text:style-name="P48"><text:span text:style-name="T3">1</text:span><text:span text:style-name="T1">0</text:span><text:span text:style-name="T4"> </text:span><text:span text:style-name="T1">(de</text:span><text:span text:style-name="T4">z</text:span><text:span text:style-name="T1">).</text:span></text:p>
      <text:p text:style-name="P10"/>
      <text:p text:style-name="P15"><text:span text:style-name="T3">21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v</text:span><text:span text:style-name="T1">alo</text:span><text:span text:style-name="T5">r</text:span><text:span text:style-name="T1">es:</text:span></text:p>
      <text:p text:style-name="P49"/>
      <text:p text:style-name="P37"><text:span text:style-name="T3">21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37"><text:span text:style-name="T3">21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48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38"><text:span text:style-name="T50">21</text:span><text:span text:style-name="T51">.3<text:tab/>Va</text:span><text:span text:style-name="T52">l</text:span><text:span text:style-name="T50">o</text:span><text:span text:style-name="T51">r</text:span><text:span text:style-name="T53"> </text:span><text:span text:style-name="T50">M</text:span><text:span text:style-name="T51">ensal </text:span><text:span text:style-name="T54">d</text:span><text:span text:style-name="T51">o</text:span><text:span text:style-name="T50"> </text:span><text:span text:style-name="T53">C</text:span><text:span text:style-name="T50">o</text:span><text:span text:style-name="T52">n</text:span><text:span text:style-name="T51">tra</text:span><text:span text:style-name="T53">t</text:span><text:span text:style-name="T51">o</text:span><text:span text:style-name="T52"> </text:span><text:span text:style-name="T51">=</text:span><text:span text:style-name="T50"> </text:span><text:span text:style-name="T51">Va</text:span><text:span text:style-name="T52">l</text:span><text:span text:style-name="T50">o</text:span><text:span text:style-name="T51">r</text:span><text:span text:style-name="T53"> </text:span><text:span text:style-name="T51">A</text:span><text:span text:style-name="T52">nu</text:span><text:span text:style-name="T51">al </text:span><text:span text:style-name="T52">d</text:span><text:span text:style-name="T51">o</text:span><text:span text:style-name="T50"> </text:span><text:span text:style-name="T53">C</text:span><text:span text:style-name="T50">o</text:span><text:span text:style-name="T52">n</text:span><text:span text:style-name="T51">tr</text:span><text:span text:style-name="T53">a</text:span><text:span text:style-name="T51">to</text:span><text:span text:style-name="T54"> </text:span><text:span text:style-name="T51">/</text:span><text:span text:style-name="T50"> </text:span><text:span text:style-name="T52">1</text:span><text:span text:style-name="T51">2</text:span></text:p>
      <text:p text:style-name="P37"><text:span text:style-name="T3">21</text:span><text:span text:style-name="T1">.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C</text:span><text:span text:style-name="T3">o</text:span><text:span text:style-name="T1">rr</text:span><text:span text:style-name="T4">i</text:span><text:span text:style-name="T5">d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1">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2">t</text:span><text:span text:style-name="T1">rato</text:span><text:span text:style-name="T4"> </text:span><text:span text:style-name="T1">/</text:span><text:span text:style-name="T4"> </text:span><text:span text:style-name="T3">3</text:span><text:span text:style-name="T1">0</text:span></text:p>
      <text:p text:style-name="P37"><text:span text:style-name="T3">21</text:span><text:span text:style-name="T1">.5<text:tab/>Va</text:span><text:span text:style-name="T4">l</text:span><text:span text:style-name="T3">o</text:span><text:span text:style-name="T1">r </text:span><text:span text:style-name="T5">H</text:span><text:span text:style-name="T3">o</text:span><text:span text:style-name="T1">ra-C</text:span><text:span text:style-name="T3">o</text:span><text:span text:style-name="T1">rri</text:span><text:span text:style-name="T4">d</text:span><text:span text:style-name="T1">a</text:span><text:span text:style-name="T2"> </text:span><text:span text:style-name="T1">do</text:span><text:span text:style-name="T4"> </text:span><text:span text:style-name="T1">C</text:span><text:span text:style-name="T3">o</text:span><text:span text:style-name="T4">n</text:span><text:span text:style-name="T2">t</text:span><text:span text:style-name="T1">r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D</text:span><text:span text:style-name="T1">i</text:span><text:span text:style-name="T3">a</text:span><text:span text:style-name="T1">-C</text:span><text:span text:style-name="T3">o</text:span><text:span text:style-name="T1">rr</text:span><text:span text:style-name="T4">i</text:span><text:span text:style-name="T5">d</text:span><text:span text:style-name="T1">o</text:span><text:span text:style-name="T3"> </text:span><text:span text:style-name="T5">d</text:span><text:span text:style-name="T1">o</text:span><text:span text:style-name="T4"> </text:span><text:span text:style-name="T1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3">2</text:span><text:span text:style-name="T1">4</text:span></text:p>
      <text:p text:style-name="P37"><text:span text:style-name="T3">21</text:span><text:span text:style-name="T1">.6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i</text:span><text:span text:style-name="T4">nu</text:span><text:span text:style-name="T1">t</text:span><text:span text:style-name="T17">o</text:span><text:span text:style-name="T1">-</text:span><text:span text:style-name="T2">C</text:span><text:span text:style-name="T3">o</text:span><text:span text:style-name="T1">rr</text:span><text:span text:style-name="T4">id</text:span><text:span text:style-name="T1">o</text:span><text:span text:style-name="T4"> </text:span><text:span text:style-name="T1">do</text:span><text:span text:style-name="T4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3"> </text:span><text:span text:style-name="T1">=</text:span><text:span text:style-name="T4"> </text:span><text:span text:style-name="T1">Val</text:span><text:span text:style-name="T3">o</text:span><text:span text:style-name="T1">r</text:span><text:span text:style-name="T2"> </text:span><text:span text:style-name="T1">H</text:span><text:span text:style-name="T3">o</text:span><text:span text:style-name="T1">r</text:span><text:span text:style-name="T3">a</text:span><text:span text:style-name="T1">-</text:span><text:span text:style-name="T2">C</text:span><text:span text:style-name="T3">o</text:span><text:span text:style-name="T1">rr</text:span><text:span text:style-name="T5">i</text:span><text:span text:style-name="T4">d</text:span><text:span text:style-name="T1">a d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/</text:span><text:span text:style-name="T4"> </text:span><text:span text:style-name="T3">6</text:span><text:span text:style-name="T1">0</text:span></text:p>
      <text:p text:style-name="P23"/>
      <text:p text:style-name="P6"/>
      <text:p text:style-name="P6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R</text:span><text:span text:style-name="T2">E</text:span><text:span text:style-name="T3">D</text:span><text:span text:style-name="T1">U</text:span><text:span text:style-name="T5">N</text:span><text:span text:style-name="T3">D</text:span><text:span text:style-name="T1">Â</text:span><text:span text:style-name="T2">N</text:span><text:span text:style-name="T1">CIA</text:span><text:span text:style-name="T4"> </text:span><text:span text:style-name="T3">D</text:span><text:span text:style-name="T1">A</text:span><text:span text:style-name="T2"> </text:span><text:span text:style-name="T3">PL</text:span><text:span text:style-name="T1">AT</text:span><text:span text:style-name="T4">A</text:span><text:span text:style-name="T5">F</text:span><text:span text:style-name="T1">OR</text:span><text:span text:style-name="T3">M</text:span><text:span text:style-name="T1">A C</text:span><text:span text:style-name="T4">Á</text:span><text:span text:style-name="T3">L</text:span><text:span text:style-name="T1">CU</text:span><text:span text:style-name="T2">L</text:span><text:span text:style-name="T1">O</text:span><text:span text:style-name="T3"> 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3">D</text:span><text:span text:style-name="T2">E</text:span><text:span text:style-name="T1">S</text:span></text:p>
      <text:p text:style-name="P10"/>
      <text:p text:style-name="P44"><text:span text:style-name="T3">22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29"> </text:span><text:span text:style-name="T1">i</text:span><text:span text:style-name="T4">n</text:span><text:span text:style-name="T1">icial</text:span><text:span text:style-name="T29"> </text:span><text:span text:style-name="T4">p</text:span><text:span text:style-name="T1">ara</text:span><text:span text:style-name="T36"> </text:span><text:span text:style-name="T1">o</text:span><text:span text:style-name="T30"> </text:span><text:span text:style-name="T1">cá</text:span><text:span text:style-name="T5">l</text:span><text:span text:style-name="T1">cu</text:span><text:span text:style-name="T4">l</text:span><text:span text:style-name="T1">o</text:span><text:span text:style-name="T16"> </text:span><text:span text:style-name="T3">d</text:span><text:span text:style-name="T1">e</text:span><text:span text:style-name="T30"> </text:span><text:span text:style-name="T2">0</text:span><text:span text:style-name="T1">1</text:span><text:span text:style-name="T15"> </text:span><text:span text:style-name="T1">(h</text:span><text:span text:style-name="T9">u</text:span><text:span text:style-name="T3">m</text:span><text:span text:style-name="T1">)</text:span><text:span text:style-name="T15"> </text:span><text:span text:style-name="T5">p</text:span><text:span text:style-name="T1">erí</text:span><text:span text:style-name="T3">o</text:span><text:span text:style-name="T5">d</text:span><text:span text:style-name="T1">o</text:span><text:span text:style-name="T30"> </text:span><text:span text:style-name="T4">d</text:span><text:span text:style-name="T1">e</text:span><text:span text:style-name="T15"> </text:span><text:span text:style-name="T17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3">e</text:span><text:span text:style-name="T1">:</text:span><text:span text:style-name="T15"> </text:span><text:span text:style-name="T4">d</text:span><text:span text:style-name="T1">ia,</text:span><text:span text:style-name="T18"> </text:span><text:span text:style-name="T4">h</text:span><text:span text:style-name="T3">o</text:span><text:span text:style-name="T1">ra</text:span><text:span text:style-name="T15"> </text:span><text:span text:style-name="T1">e </text:span><text:span text:style-name="T3">m</text:span><text:span text:style-name="T1">i</text:span><text:span text:style-name="T4">nu</text:span><text:span text:style-name="T1">to</text:span><text:span text:style-name="T17"> </text:span><text:span text:style-name="T4">d</text:span><text:span text:style-name="T1">o </text:span><text:span text:style-name="T19"><text:s/></text:span><text:span text:style-name="T1">Regi</text:span><text:span text:style-name="T5">s</text:span><text:span text:style-name="T1">tr</text:span><text:span text:style-name="T3">o</text:span><text:span text:style-name="T1">, <text:s/></text:span><text:span text:style-name="T4">p</text:span><text:span text:style-name="T1">e</text:span><text:span text:style-name="T2">l</text:span><text:span text:style-name="T1">o </text:span><text:span text:style-name="T19"><text:s/></text:span><text:span text:style-name="T1">Ba</text:span><text:span text:style-name="T4">n</text:span><text:span text:style-name="T2">c</text:span><text:span text:style-name="T3">o</text:span><text:span text:style-name="T1">, <text:s/></text:span><text:span text:style-name="T4">d</text:span><text:span text:style-name="T1">a </text:span><text:span text:style-name="T20"><text:s/>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 </text:span><text:span text:style-name="T45"><text:s/></text:span><text:span text:style-name="T4">d</text:span><text:span text:style-name="T1">o </text:span><text:span text:style-name="T3"><text:s/></text:span><text:span text:style-name="T1">ser</text:span><text:span text:style-name="T3">v</text:span><text:span text:style-name="T1">i</text:span><text:span text:style-name="T2">ç</text:span><text:span text:style-name="T1">o </text:span><text:span text:style-name="T19"><text:s/></text:span><text:span text:style-name="T5">n</text:span><text:span text:style-name="T1">o </text:span><text:span text:style-name="T19"><text:s/></text:span><text:span text:style-name="T1">CA <text:s/>U</text:span><text:span text:style-name="T4">n</text:span><text:span text:style-name="T1">icen</text:span><text:span text:style-name="T2">t</text:span><text:span text:style-name="T1">er Service</text:span><text:span text:style-name="T4"> D</text:span><text:span text:style-name="T1">es</text:span><text:span text:style-name="T3">k</text:span><text:span text:style-name="T1">.</text:span></text:p>
      <text:p text:style-name="P10"/>
      <text:p text:style-name="P43"><text:span text:style-name="T3">23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37"> </text:span><text:span text:style-name="T1">fi</text:span><text:span text:style-name="T4">n</text:span><text:span text:style-name="T1">al</text:span><text:span text:style-name="T37"> </text:span><text:span text:style-name="T4">p</text:span><text:span text:style-name="T1">ara</text:span><text:span text:style-name="T21"> </text:span><text:span text:style-name="T1">o</text:span><text:span text:style-name="T23"> </text:span><text:span text:style-name="T1">cá</text:span><text:span text:style-name="T5">l</text:span><text:span text:style-name="T1">cu</text:span><text:span text:style-name="T4">l</text:span><text:span text:style-name="T1">o</text:span><text:span text:style-name="T46"> </text:span><text:span text:style-name="T4">d</text:span><text:span text:style-name="T1">e</text:span><text:span text:style-name="T28"> </text:span><text:span text:style-name="T2">0</text:span><text:span text:style-name="T1">1</text:span><text:span text:style-name="T22"> </text:span><text:span text:style-name="T1">(h</text:span><text:span text:style-name="T9">u</text:span><text:span text:style-name="T3">m</text:span><text:span text:style-name="T1">)</text:span><text:span text:style-name="T23"> </text:span><text:span text:style-name="T4">p</text:span><text:span text:style-name="T1">er</text:span><text:span text:style-name="T2">í</text:span><text:span text:style-name="T3">o</text:span><text:span text:style-name="T4">d</text:span><text:span text:style-name="T1">o</text:span><text:span text:style-name="T14"> </text:span><text:span text:style-name="T4">d</text:span><text:span text:style-name="T1">e</text:span><text:span text:style-name="T22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3">e</text:span><text:span text:style-name="T1">:</text:span><text:span text:style-name="T22"> </text:span><text:span text:style-name="T4">d</text:span><text:span text:style-name="T1">ia,</text:span><text:span text:style-name="T47"> </text:span><text:span text:style-name="T4">h</text:span><text:span text:style-name="T3">o</text:span><text:span text:style-name="T1">ra</text:span><text:span text:style-name="T37"> </text:span><text:span text:style-name="T1">e </text:span><text:span text:style-name="T3">m</text:span><text:span text:style-name="T1">i</text:span><text:span text:style-name="T4">nu</text:span><text:span text:style-name="T1">to</text:span><text:span text:style-name="T20"> </text:span><text:span text:style-name="T4">d</text:span><text:span text:style-name="T1">o</text:span><text:span text:style-name="T17"> </text:span><text:span text:style-name="T1">Regi</text:span><text:span text:style-name="T5">s</text:span><text:span text:style-name="T1">tr</text:span><text:span text:style-name="T4">o</text:span><text:span text:style-name="T1">,</text:span><text:span text:style-name="T3"> </text:span><text:span text:style-name="T4">p</text:span><text:span text:style-name="T1">ela</text:span><text:span text:style-name="T3"> </text:span><text:span text:style-name="T1">C</text:span><text:span text:style-name="T3">o</text:span><text:span text:style-name="T4">n</text:span><text:span text:style-name="T1">tratada, </text:span><text:span text:style-name="T4">d</text:span><text:span text:style-name="T1">o</text:span><text:span text:style-name="T17"> r</text:span><text:span text:style-name="T2">e</text:span><text:span text:style-name="T1">t</text:span><text:span text:style-name="T3">o</text:span><text:span text:style-name="T1">r</text:span><text:span text:style-name="T5">n</text:span><text:span text:style-name="T1">o</text:span><text:span text:style-name="T17"> </text:span><text:span text:style-name="T4">d</text:span><text:span text:style-name="T1">a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20"> </text:span><text:span text:style-name="T4">d</text:span><text:span text:style-name="T1">o</text:span><text:span text:style-name="T17"> </text:span><text:span text:style-name="T1">ser</text:span><text:span text:style-name="T3">v</text:span><text:span text:style-name="T1">i</text:span><text:span text:style-name="T5">ç</text:span><text:span text:style-name="T1">o</text:span><text:span text:style-name="T20"> </text:span><text:span text:style-name="T4">n</text:span><text:span text:style-name="T1">o</text:span><text:span text:style-name="T17"> </text:span><text:span text:style-name="T1">CA U</text:span><text:span text:style-name="T4">n</text:span><text:span text:style-name="T1">icenter</text:span><text:span text:style-name="T3"> </text:span><text:span text:style-name="T2">S</text:span><text:span text:style-name="T1">er</text:span><text:span text:style-name="T3">v</text:span><text:span text:style-name="T5">i</text:span><text:span text:style-name="T1">ce</text:span><text:span text:style-name="T4"> </text:span><text:span text:style-name="T3">D</text:span><text:span text:style-name="T1">e</text:span><text:span text:style-name="T2">s</text:span><text:span text:style-name="T17">k</text:span><text:span text:style-name="T1">.</text:span></text:p>
      <text:p text:style-name="P10"/>
      <text:p text:style-name="P15"><text:span text:style-name="T3">24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rá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4"> </text:span><text:span text:style-name="T1">do</text:span><text:span text:style-name="T3"> </text:span><text:span text:style-name="T2">r</text:span><text:span text:style-name="T1">e</text:span><text:span text:style-name="T4">t</text:span><text:span text:style-name="T3">o</text:span><text:span text:style-name="T1">r</text:span><text:span text:style-name="T4">n</text:span><text:span text:style-name="T1">o</text:span><text:span text:style-name="T4"> </text:span><text:span text:style-name="T1">da d</text:span><text:span text:style-name="T4">i</text:span><text:span text:style-name="T2">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o</text:span><text:span text:style-name="T3">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.</text:span></text:p>
      <text:p text:style-name="P17"/>
      <text:p text:style-name="P50"><text:span text:style-name="T3">24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</text:span><text:span text:style-name="T2"> </text:span><text:span text:style-name="T1">d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 fatu</text:span><text:span text:style-name="T4">r</text:span><text:span text:style-name="T1">a</text:span><text:span text:style-name="T4">m</text:span><text:span text:style-name="T1">ento</text:span><text:span text:style-name="T4"> </text:span><text:span text:style-name="T1">da </text:span><text:span text:style-name="T3">o</text:span><text:span text:style-name="T1">r</text:span><text:span text:style-name="T5">d</text:span><text:span text:style-name="T1">em</text:span><text:span text:style-name="T4"> </text:span><text:span text:style-name="T3">d</text:span><text:span text:style-name="T1">e</text:span><text:span text:style-name="T4"> </text:span><text:span text:style-name="T1">se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10"/>
      <text:p text:style-name="P51"><text:span text:style-name="T3">25</text:span><text:span text:style-name="T1">.<text:tab/>A</text:span><text:span text:style-name="T4">p</text:span><text:span text:style-name="T3">ó</text:span><text:span text:style-name="T1">s</text:span><text:span text:style-name="T2"> </text:span><text:span text:style-name="T1">o</text:span><text:span text:style-name="T3"> </text:span><text:span text:style-name="T1">f</text:span><text:span text:style-name="T3">e</text:span><text:span text:style-name="T1">ch</text:span><text:span text:style-name="T5">a</text:span><text:span text:style-name="T4">m</text:span><text:span text:style-name="T1">ento</text:span><text:span text:style-name="T4"> </text:span><text:span text:style-name="T1">do</text:span><text:span text:style-name="T3"> </text:span><text:span text:style-name="T5">p</text:span><text:span text:style-name="T1">er</text:span><text:span text:style-name="T2">í</text:span><text:span text:style-name="T3">o</text:span><text:span text:style-name="T4">d</text:span><text:span text:style-name="T1">o</text:span><text:span text:style-name="T3"> </text:span><text:span text:style-name="T5">d</text:span><text:span text:style-name="T1">e</text:span><text:span text:style-name="T3"> </text:span><text:span text:style-name="T1">fatu</text:span><text:span text:style-name="T4">r</text:span><text:span text:style-name="T5">a</text:span><text:span text:style-name="T3">m</text:span><text:span text:style-name="T1">e</text:span><text:span text:style-name="T5">n</text:span><text:span text:style-name="T1">t</text:span><text:span text:style-name="T3">o</text:span><text:span text:style-name="T1">,</text:span><text:span text:style-name="T2"> </text:span><text:span text:style-name="T1">o</text:span><text:span text:style-name="T4"> </text:span><text:span text:style-name="T1">Ba</text:span><text:span text:style-name="T5">n</text:span><text:span text:style-name="T1">co</text:span><text:span text:style-name="T3"> </text:span><text:span text:style-name="T1">fará</text:span><text:span text:style-name="T2"> </text:span><text:span text:style-name="T1">o</text:span><text:span text:style-name="T4"> </text:span><text:span text:style-name="T1">som</text:span><text:span text:style-name="T2">a</text:span><text:span text:style-name="T1">t</text:span><text:span text:style-name="T3">ó</text:span><text:span text:style-name="T1">r</text:span><text:span text:style-name="T5">i</text:span><text:span text:style-name="T1">o</text:span><text:span text:style-name="T3"> </text:span><text:span text:style-name="T5">d</text:span><text:span text:style-name="T3">o</text:span><text:span text:style-name="T1">s </text:span><text:span text:style-name="T22"><text:s/></text:span><text:span text:style-name="T1">t</text:span><text:span text:style-name="T3">em</text:span><text:span text:style-name="T5">p</text:span><text:span text:style-name="T3">o</text:span><text:span text:style-name="T1">s </text:span><text:span text:style-name="T4">d</text:span><text:span text:style-name="T1">as 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s</text:span><text:span text:style-name="T3"> </text:span><text:span text:style-name="T4">d</text:span><text:span text:style-name="T1">o</text:span><text:span text:style-name="T4"> </text:span><text:span text:style-name="T2">s</text:span><text:span text:style-name="T1">er</text:span><text:span text:style-name="T3">v</text:span><text:span text:style-name="T1">i</text:span><text:span text:style-name="T5">ç</text:span><text:span text:style-name="T1">o</text:span><text:span text:style-name="T4"> </text:span><text:span text:style-name="T3">o</text:span><text:span text:style-name="T2">c</text:span><text:span text:style-name="T3">o</text:span><text:span text:style-name="T1">rr</text:span><text:span text:style-name="T4">id</text:span><text:span text:style-name="T1">as </text:span><text:span text:style-name="T5">n</text:span><text:span text:style-name="T1">o</text:span><text:span text:style-name="T3"> </text:span><text:span text:style-name="T1">per</text:span><text:span text:style-name="T5">í</text:span><text:span text:style-name="T3">o</text:span><text:span text:style-name="T5">d</text:span><text:span text:style-name="T3">o</text:span><text:span text:style-name="T1">.</text:span></text:p>
      <text:p text:style-name="P10"/>
      <text:p text:style-name="P13"><text:span text:style-name="T3">26</text:span><text:span text:style-name="T1">.<text:tab/>Caso</text:span><text:span text:style-name="T13"> </text:span><text:span text:style-name="T1">o</text:span><text:span text:style-name="T13"> </text:span><text:span text:style-name="T1">s</text:span><text:span text:style-name="T4">o</text:span><text:span text:style-name="T3">m</text:span><text:span text:style-name="T5">a</text:span><text:span text:style-name="T1">t</text:span><text:span text:style-name="T3">ó</text:span><text:span text:style-name="T1">r</text:span><text:span text:style-name="T5">i</text:span><text:span text:style-name="T1">o</text:span><text:span text:style-name="T14"> </text:span><text:span text:style-name="T5">d</text:span><text:span text:style-name="T3">o</text:span><text:span text:style-name="T1">s</text:span><text:span text:style-name="T12"> </text:span><text:span text:style-name="T1">t</text:span><text:span text:style-name="T4">emp</text:span><text:span text:style-name="T3">o</text:span><text:span text:style-name="T1">s</text:span><text:span text:style-name="T34"> </text:span><text:span text:style-name="T4">d</text:span><text:span text:style-name="T1">as</text:span><text:span text:style-name="T12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s</text:span><text:span text:style-name="T13"> </text:span><text:span text:style-name="T3">o</text:span><text:span text:style-name="T2">c</text:span><text:span text:style-name="T3">o</text:span><text:span text:style-name="T1">rr</text:span><text:span text:style-name="T4">id</text:span><text:span text:style-name="T1">as</text:span><text:span text:style-name="T12"> </text:span><text:span text:style-name="T4">n</text:span><text:span text:style-name="T1">o</text:span><text:span text:style-name="T13"> </text:span><text:span text:style-name="T4">p</text:span><text:span text:style-name="T1">er</text:span><text:span text:style-name="T2">í</text:span><text:span text:style-name="T3">o</text:span><text:span text:style-name="T4">d</text:span><text:span text:style-name="T1">o</text:span><text:span text:style-name="T13"> </text:span><text:span text:style-name="T1">e</text:span><text:span text:style-name="T3">x</text:span><text:span text:style-name="T2">c</text:span><text:span text:style-name="T1">eda</text:span><text:span text:style-name="T34"> </text:span><text:span text:style-name="T2">0</text:span><text:span text:style-name="T1">5 (cinc</text:span><text:span text:style-name="T3">o</text:span><text:span text:style-name="T1">) </text:span><text:span text:style-name="T19"><text:s/></text:span><text:span text:style-name="T3">m</text:span><text:span text:style-name="T1">i</text:span><text:span text:style-name="T4">nu</text:span><text:span text:style-name="T1">t</text:span><text:span text:style-name="T3">o</text:span><text:span text:style-name="T1">s</text:span><text:span text:style-name="T34"> </text:span><text:span text:style-name="T2">c</text:span><text:span text:style-name="T3">o</text:span><text:span text:style-name="T1">rr</text:span><text:span text:style-name="T4">i</text:span><text:span text:style-name="T5">d</text:span><text:span text:style-name="T3">o</text:span><text:span text:style-name="T1">s,</text:span><text:span text:style-name="T47"> </text:span><text:span text:style-name="T1">será</text:span><text:span text:style-name="T47"> </text:span><text:span text:style-name="T1">a</text:span><text:span text:style-name="T4">p</text:span><text:span text:style-name="T1">l</text:span><text:span text:style-name="T5">i</text:span><text:span text:style-name="T1">ca</text:span><text:span text:style-name="T4">d</text:span><text:span text:style-name="T1">a</text:span><text:span text:style-name="T34"> </text:span><text:span text:style-name="T4">u</text:span><text:span text:style-name="T3">m</text:span><text:span text:style-name="T1">a</text:span><text:span text:style-name="T34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47"> </text:span><text:span text:style-name="T4">d</text:span><text:span text:style-name="T1">e</text:span><text:span text:style-name="T47"> </text:span><text:span text:style-name="T3">0</text:span><text:span text:style-name="T1">1</text:span><text:span text:style-name="T47"> </text:span><text:span text:style-name="T1">(h</text:span><text:span text:style-name="T4">u</text:span><text:span text:style-name="T3">m</text:span><text:span text:style-name="T1">)</text:span><text:span text:style-name="T47"> </text:span><text:span text:style-name="T3">M</text:span><text:span text:style-name="T1">i</text:span><text:span text:style-name="T4">nu</text:span><text:span text:style-name="T2">t</text:span><text:span text:style-name="T45">o</text:span><text:span text:style-name="T1">-</text:span><text:span text:style-name="T2">C</text:span><text:span text:style-name="T3">o</text:span><text:span text:style-name="T1">rr</text:span><text:span text:style-name="T4">id</text:span><text:span text:style-name="T1">o </text:span><text:span text:style-name="T4">d</text:span><text:span text:style-name="T1">o <text:s/></text:span><text:span text:style-name="T47"><text:s/></text:span><text:span text:style-name="T1">C</text:span><text:span text:style-name="T3">o</text:span><text:span text:style-name="T4">n</text:span><text:span text:style-name="T1">tr</text:span><text:span text:style-name="T2">a</text:span><text:span text:style-name="T1">to <text:s/></text:span><text:span text:style-name="T47"><text:s/></text:span><text:span text:style-name="T4">p</text:span><text:span text:style-name="T3">o</text:span><text:span text:style-name="T1">r <text:s/></text:span><text:span text:style-name="T13"><text:s/></text:span><text:span text:style-name="T2">c</text:span><text:span text:style-name="T1">a</text:span><text:span text:style-name="T4">d</text:span><text:span text:style-name="T1">a <text:s/></text:span><text:span text:style-name="T13"><text:s/></text:span><text:span text:style-name="T3">m</text:span><text:span text:style-name="T1">i</text:span><text:span text:style-name="T4">nu</text:span><text:span text:style-name="T1">to <text:s/></text:span><text:span text:style-name="T47"><text:s/></text:span><text:span text:style-name="T2">c</text:span><text:span text:style-name="T3">o</text:span><text:span text:style-name="T1">rr</text:span><text:span text:style-name="T4">i</text:span><text:span text:style-name="T5">d</text:span><text:span text:style-name="T1">o <text:s/></text:span><text:span text:style-name="T47"><text:s/></text:span><text:span text:style-name="T1">e</text:span><text:span text:style-name="T3">x</text:span><text:span text:style-name="T2">c</text:span><text:span text:style-name="T1">ed</text:span><text:span text:style-name="T4">ido</text:span><text:span text:style-name="T1">, <text:s/></text:span><text:span text:style-name="T34"><text:s/></text:span><text:span text:style-name="T3">m</text:span><text:span text:style-name="T4">u</text:span><text:span text:style-name="T1">lti</text:span><text:span text:style-name="T4">p</text:span><text:span text:style-name="T1">lica</text:span><text:span text:style-name="T4">d</text:span><text:span text:style-name="T1">a <text:s/></text:span><text:span text:style-name="T13"><text:s/></text:span><text:span text:style-name="T4">p</text:span><text:span text:style-name="T1">elo <text:s/></text:span><text:span text:style-name="T47"><text:s/></text:span><text:span text:style-name="T1">fa</text:span><text:span text:style-name="T2">t</text:span><text:span text:style-name="T4">o</text:span><text:span text:style-name="T1">r <text:s/></text:span><text:span text:style-name="T13"><text:s/></text:span><text:span text:style-name="T4">d</text:span><text:span text:style-name="T1">e </text:span><text:span text:style-name="T4">p</text:span><text:span text:style-name="T1">ena</text:span><text:span text:style-name="T4">l</text:span><text:span text:style-name="T1">i</text:span><text:span text:style-name="T4">z</text:span><text:span text:style-name="T1">açã</text:span><text:span text:style-name="T3">o</text:span><text:span text:style-name="T1">.</text:span></text:p>
      <text:p text:style-name="P25"/>
      <text:p text:style-name="P52"><text:span text:style-name="T3">26</text:span><text:span text:style-name="T1">.1<text:tab/>A fração</text:span><text:span text:style-name="T2"> </text:span><text:span text:style-name="T1">de</text:span><text:span text:style-name="T4"> </text:span><text:span text:style-name="T3">0</text:span><text:span text:style-name="T1">1</text:span><text:span text:style-name="T4"> </text:span><text:span text:style-name="T3">(</text:span><text:span text:style-name="T4">u</text:span><text:span text:style-name="T3">m</text:span><text:span text:style-name="T1">)</text:span><text:span text:style-name="T9"> </text:span><text:span text:style-name="T3">m</text:span><text:span text:style-name="T1">i</text:span><text:span text:style-name="T4">nu</text:span><text:span text:style-name="T1">to</text:span><text:span text:style-name="T17"> </text:span><text:span text:style-name="T2">c</text:span><text:span text:style-name="T3">o</text:span><text:span text:style-name="T1">rr</text:span><text:span text:style-name="T4">id</text:span><text:span text:style-name="T1">o</text:span><text:span text:style-name="T4"> </text:span><text:span text:style-name="T1">s</text:span><text:span text:style-name="T3">e</text:span><text:span text:style-name="T1">rá</text:span><text:span text:style-name="T5"> </text:span><text:span text:style-name="T1">c</text:span><text:span text:style-name="T3">o</text:span><text:span text:style-name="T4">n</text:span><text:span text:style-name="T1">si</text:span><text:span text:style-name="T9">d</text:span><text:span text:style-name="T1">era</text:span><text:span text:style-name="T4">d</text:span><text:span text:style-name="T1">a</text:span><text:span text:style-name="T2"> </text:span><text:span text:style-name="T1">c</text:span><text:span text:style-name="T4">o</text:span><text:span text:style-name="T3">m</text:span><text:span text:style-name="T1">o</text:span><text:span text:style-name="T4"> </text:span><text:span text:style-name="T1">um</text:span><text:span text:style-name="T4"> </text:span><text:span text:style-name="T3">m</text:span><text:span text:style-name="T1">i</text:span><text:span text:style-name="T4">nu</text:span><text:span text:style-name="T2">t</text:span><text:span text:style-name="T1">o c</text:span><text:span text:style-name="T3">o</text:span><text:span text:style-name="T1">rr</text:span><text:span text:style-name="T4">id</text:span><text:span text:style-name="T1">o</text:span><text:span text:style-name="T4"> </text:span><text:span text:style-name="T2">c</text:span><text:span text:style-name="T3">om</text:span><text:span text:style-name="T4">p</text:span><text:span text:style-name="T5">l</text:span><text:span text:style-name="T1">e</text:span><text:span text:style-name="T3">t</text:span><text:span text:style-name="T17">o</text:span><text:span text:style-name="T1">.</text:span></text:p>
      <text:p text:style-name="P10"/>
      <text:p text:style-name="P53"><text:span text:style-name="T3">27</text:span><text:span text:style-name="T1">.<text:tab/>O</text:span><text:span text:style-name="T3"> v</text:span><text:span text:style-name="T1">a</text:span><text:span text:style-name="T5">l</text:span><text:span text:style-name="T3">o</text:span><text:span text:style-name="T1">r 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3"> </text:span><text:span text:style-name="T1">a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5">d</text:span><text:span text:style-name="T1">o</text:span><text:span text:style-name="T3"> </text:span><text:span text:style-name="T1">pela</text:span><text:span text:style-name="T2"> </text:span><text:span text:style-name="T1">seg</text:span><text:span text:style-name="T4">u</text:span><text:span text:style-name="T1">i</text:span><text:span text:style-name="T4">n</text:span><text:span text:style-name="T2">t</text:span><text:span text:style-name="T1">e f</text:span><text:span text:style-name="T3">ó</text:span><text:span text:style-name="T1">r</text:span><text:span text:style-name="T3">m</text:span><text:span text:style-name="T4">u</text:span><text:span text:style-name="T1">la</text:span><text:span text:style-name="T2"> </text:span><text:span text:style-name="T1">–</text:span><text:span text:style-name="T4"> </text:span><text:span text:style-name="T3">o</text:span><text:span text:style-name="T4">nd</text:span><text:span text:style-name="T1">e</text:span><text:span text:style-name="T4"> </text:span><text:span text:style-name="T3">“</text:span><text:span text:style-name="T2">X</text:span><text:span text:style-name="T1">”</text:span><text:span text:style-name="T3"> </text:span><text:span text:style-name="T1">sig</text:span><text:span text:style-name="T4">n</text:span><text:span text:style-name="T1">if</text:span><text:span text:style-name="T4">i</text:span><text:span text:style-name="T2">c</text:span><text:span text:style-name="T1">a </text:span><text:span text:style-name="T4">“</text:span><text:span text:style-name="T3">m</text:span><text:span text:style-name="T4">u</text:span><text:span text:style-name="T1">lti</text:span><text:span text:style-name="T4">p</text:span><text:span text:style-name="T1">l</text:span><text:span text:style-name="T4">i</text:span><text:span text:style-name="T1">ca</text:span><text:span text:style-name="T4">d</text:span><text:span text:style-name="T1">o</text:span><text:span text:style-name="T4"> </text:span><text:span text:style-name="T1">p</text:span><text:span text:style-name="T3">o</text:span><text:span text:style-name="T5">r</text:span><text:span text:style-name="T3">”</text:span><text:span text:style-name="T1">:</text:span></text:p>
      <text:p text:style-name="P10"/>
      <text:p text:style-name="P36"><text:span text:style-name="T1">Va</text:span><text:span text:style-name="T4">l</text:span><text:span text:style-name="T3">o</text:span><text:span text:style-name="T1">r d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=</text:span><text:span text:style-name="T4"> </text:span><text:span text:style-name="T1">(Fa</text:span><text:span text:style-name="T5">t</text:span><text:span text:style-name="T3">o</text:span><text:span text:style-name="T1">r de</text:span><text:span text:style-name="T2"> </text:span><text:span text:style-name="T3">P</text:span><text:span text:style-name="T1">ena</text:span><text:span text:style-name="T4">l</text:span><text:span text:style-name="T1">i</text:span><text:span text:style-name="T4">z</text:span><text:span text:style-name="T1">a</text:span><text:span text:style-name="T2">ç</text:span><text:span text:style-name="T1">ã</text:span><text:span text:style-name="T3">o</text:span><text:span text:style-name="T1">)</text:span><text:span text:style-name="T2"> </text:span><text:span text:style-name="T1">X</text:span><text:span text:style-name="T4"> </text:span><text:span text:style-name="T1">(Valor</text:span><text:span text:style-name="T9"> </text:span><text:span text:style-name="T3">M</text:span><text:span text:style-name="T1">i</text:span><text:span text:style-name="T4">nu</text:span><text:span text:style-name="T1">t</text:span><text:span text:style-name="T19">o</text:span><text:span text:style-name="T1">-</text:span><text:span text:style-name="T2">C</text:span><text:span text:style-name="T3">o</text:span><text:span text:style-name="T1">rr</text:span><text:span text:style-name="T4">id</text:span><text:span text:style-name="T1">o</text:span><text:span text:style-name="T4"> </text:span><text:span text:style-name="T1">do</text:span></text:p>
      <text:p text:style-name="P54"><text:span text:style-name="T1">C</text:span><text:span text:style-name="T3">o</text:span><text:span text:style-name="T4">n</text:span><text:span text:style-name="T1">tra</text:span><text:span text:style-name="T2">t</text:span><text:span text:style-name="T3">o</text:span><text:span text:style-name="T1">)</text:span><text:span text:style-name="T4"> </text:span><text:span text:style-name="T1">X</text:span><text:span text:style-name="T3"> </text:span><text:span text:style-name="T2">(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e</text:span><text:span text:style-name="T3"> m</text:span><text:span text:style-name="T1">i</text:span><text:span text:style-name="T4">nu</text:span><text:span text:style-name="T2">t</text:span><text:span text:style-name="T3">o</text:span><text:span text:style-name="T1">s</text:span><text:span text:style-name="T2"> </text:span><text:span text:style-name="T1">c</text:span><text:span text:style-name="T20">o</text:span><text:span text:style-name="T1">rr</text:span><text:span text:style-name="T4">i</text:span><text:span text:style-name="T5">d</text:span><text:span text:style-name="T3">o</text:span><text:span text:style-name="T1">s</text:span><text:span text:style-name="T2"> </text:span><text:span text:style-name="T1">e</text:span><text:span text:style-name="T3">x</text:span><text:span text:style-name="T2">c</text:span><text:span text:style-name="T1">ed</text:span><text:span text:style-name="T4">id</text:span><text:span text:style-name="T3">os</text:span><text:span text:style-name="T1">)</text:span></text:p>
      <text:p text:style-name="P17"/>
      <text:p text:style-name="P55"><text:span text:style-name="T3">28</text:span><text:span text:style-name="T1">.<text:tab/>A</text:span><text:span text:style-name="T48"> </text:span><text:span text:style-name="T1">a</text:span><text:span text:style-name="T4">p</text:span><text:span text:style-name="T1">licação</text:span><text:span text:style-name="T45"> </text:span><text:span text:style-name="T4">d</text:span><text:span text:style-name="T1">as</text:span><text:span text:style-name="T48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5"> </text:span><text:span text:style-name="T1">refer</text:span><text:span text:style-name="T3">e</text:span><text:span text:style-name="T5">n</text:span><text:span text:style-name="T1">t</text:span><text:span text:style-name="T3">e</text:span><text:span text:style-name="T1">s</text:span><text:span text:style-name="T48"> </text:span><text:span text:style-name="T1">a</text:span><text:span text:style-name="T20"> </text:span><text:span text:style-name="T1">es</text:span><text:span text:style-name="T3">t</text:span><text:span text:style-name="T1">e</text:span><text:span text:style-name="T20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19"> </text:span><text:span text:style-name="T4">n</text:span><text:span text:style-name="T1">ão</text:span><text:span text:style-name="T45"> </text:span><text:span text:style-name="T1">t</text:span><text:span text:style-name="T3">e</text:span><text:span text:style-name="T1">rá</text:span><text:span text:style-name="T48"> </text:span><text:span text:style-name="T5">r</text:span><text:span text:style-name="T1">elaç</text:span><text:span text:style-name="T2">ã</text:span><text:span text:style-name="T1">o</text:span><text:span text:style-name="T45"> </text:span><text:span text:style-name="T2">c</text:span><text:span text:style-name="T4">o</text:span><text:span text:style-name="T1">m</text:span><text:span text:style-name="T45"> </text:span><text:span text:style-name="T1">a</text:span><text:span text:style-name="T48"> </text:span><text:span text:style-name="T1">a</text:span><text:span text:style-name="T4">p</text:span><text:span text:style-name="T1">l</text:span><text:span text:style-name="T5">i</text:span><text:span text:style-name="T1">cação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r</text:span><text:span text:style-name="T1">ef</text:span><text:span text:style-name="T3">e</text:span><text:span text:style-name="T1">re</text:span><text:span text:style-name="T5">n</text:span><text:span text:style-name="T1">t</text:span><text:span text:style-name="T3">e</text:span><text:span text:style-name="T1">s</text:span><text:span text:style-name="T2"> </text:span><text:span text:style-name="T1">a 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<text:p text:style-name="P10"/>
      <text:p text:style-name="P56"><text:span text:style-name="T3">29</text:span><text:span text:style-name="T1">.<text:tab/>As</text:span><text:span text:style-name="T16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13"> </text:span><text:span text:style-name="T1">ser</text:span><text:span text:style-name="T2">ã</text:span><text:span text:style-name="T1">o</text:span><text:span text:style-name="T13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s</text:span><text:span text:style-name="T12"> </text:span><text:span text:style-name="T1">até</text:span><text:span text:style-name="T13"> </text:span><text:span text:style-name="T1">o</text:span><text:span text:style-name="T16"> </text:span><text:span text:style-name="T2">5</text:span><text:span text:style-name="T3">o</text:span><text:span text:style-name="T1">.</text:span><text:span text:style-name="T12"> </text:span><text:span text:style-name="T4">d</text:span><text:span text:style-name="T1">ia</text:span><text:span text:style-name="T12"> </text:span><text:span text:style-name="T4">ú</text:span><text:span text:style-name="T1">til</text:span><text:span text:style-name="T12"> </text:span><text:span text:style-name="T4">d</text:span><text:span text:style-name="T1">o</text:span><text:span text:style-name="T16"> </text:span><text:span text:style-name="T3">m</text:span><text:span text:style-name="T1">ês</text:span><text:span text:style-name="T13"> </text:span><text:span text:style-name="T2">s</text:span><text:span text:style-name="T1">eg</text:span><text:span text:style-name="T4">u</text:span><text:span text:style-name="T1">i</text:span><text:span text:style-name="T4">n</text:span><text:span text:style-name="T1">te</text:span><text:span text:style-name="T13"> </text:span><text:span text:style-name="T5">a</text:span><text:span text:style-name="T1">o</text:span><text:span text:style-name="T13"> </text:span><text:span text:style-name="T4">m</text:span><text:span text:style-name="T1">ês</text:span><text:span text:style-name="T13"> </text:span><text:span text:style-name="T2">e</text:span><text:span text:style-name="T1">m</text:span><text:span text:style-name="T16"> </text:span><text:span text:style-name="T4">qu</text:span><text:span text:style-name="T1">e</text:span><text:span text:style-name="T13"> </text:span><text:span text:style-name="T1">se </text:span><text:span text:style-name="T3">v</text:span><text:span text:style-name="T1">erifi</text:span><text:span text:style-name="T2">c</text:span><text:span text:style-name="T3">o</text:span><text:span text:style-name="T1">u</text:span><text:span text:style-name="T5"> </text:span><text:span text:style-name="T1">o</text:span><text:span text:style-name="T3"> </text:span><text:span text:style-name="T1">de</text:span><text:span text:style-name="T2">s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ív</text:span><text:span text:style-name="T3">e</text:span><text:span text:style-name="T1">l</text:span><text:span text:style-name="T5"> </text:span><text:span text:style-name="T3">do</text:span><text:span text:style-name="T1">s</text:span><text:span text:style-name="T2"> </text:span><text:span text:style-name="T1">se</text:span><text:span text:style-name="T2">r</text:span><text:span text:style-name="T3">v</text:span><text:span text:style-name="T1">i</text:span><text:span text:style-name="T5">ç</text:span><text:span text:style-name="T17">o</text:span><text:span text:style-name="T1">s.</text:span></text:p>
      <text:p text:style-name="P10"/>
      <text:p text:style-name="P13"><text:span text:style-name="T3">30</text:span><text:span text:style-name="T1">.<text:tab/>As </text:span><text:span text:style-name="T40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41"><text:s/></text:span><text:span text:style-name="T1">refe</text:span><text:span text:style-name="T2">r</text:span><text:span text:style-name="T1">ent</text:span><text:span text:style-name="T2">e</text:span><text:span text:style-name="T1">s </text:span><text:span text:style-name="T42"><text:s/></text:span><text:span text:style-name="T1">a</text:span><text:span text:style-name="T3">o</text:span><text:span text:style-name="T1">s </text:span><text:span text:style-name="T42"><text:s/>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</text:span><text:span text:style-name="T42"><text:s/></text:span><text:span text:style-name="T4">d</text:span><text:span text:style-name="T1">e </text:span><text:span text:style-name="T44"><text:s/></text:span><text:span text:style-name="T5">r</text:span><text:span text:style-name="T1">ed</text:span><text:span text:style-name="T4">und</text:span><text:span text:style-name="T1">â</text:span><text:span text:style-name="T4">n</text:span><text:span text:style-name="T1">cia </text:span><text:span text:style-name="T42"><text:s/></text:span><text:span text:style-name="T4">d</text:span><text:span text:style-name="T1">a </text:span><text:span text:style-name="T42"><text:s/></text:span><text:span text:style-name="T4">p</text:span><text:span text:style-name="T1">lataf</text:span><text:span text:style-name="T3">o</text:span><text:span text:style-name="T5">r</text:span><text:span text:style-name="T3">m</text:span><text:span text:style-name="T1">a </text:span><text:span text:style-name="T43"><text:s/></text:span><text:span text:style-name="T1">e</text:span><text:span text:style-name="T2">s</text:span><text:span text:style-name="T1">tar</text:span><text:span text:style-name="T5">ã</text:span><text:span text:style-name="T1">o li</text:span><text:span text:style-name="T3">m</text:span><text:span text:style-name="T1">ita</text:span><text:span text:style-name="T4">d</text:span><text:span text:style-name="T1">as,</text:span><text:span text:style-name="T2"> </text:span><text:span text:style-name="T1">p</text:span><text:span text:style-name="T3">o</text:span><text:span text:style-name="T1">r</text:span><text:span text:style-name="T3"> </text:span><text:span text:style-name="T1">a</text:span><text:span text:style-name="T4">p</text:span><text:span text:style-name="T1">lic</text:span><text:span text:style-name="T2">a</text:span><text:span text:style-name="T1">ção</text:span><text:span text:style-name="T2"> </text:span><text:span text:style-name="T3">m</text:span><text:span text:style-name="T2">e</text:span><text:span text:style-name="T4">n</text:span><text:span text:style-name="T1">sal, ao</text:span><text:span text:style-name="T4"> </text:span><text:span text:style-name="T3">v</text:span><text:span text:style-name="T1">a</text:span><text:span text:style-name="T5">l</text:span><text:span text:style-name="T3">o</text:span><text:span text:style-name="T1">r de</text:span><text:span text:style-name="T4"> </text:span><text:span text:style-name="T2">0</text:span><text:span text:style-name="T1">5</text:span><text:span text:style-name="T17"> </text:span><text:span text:style-name="T1">(ci</text:span><text:span text:style-name="T4">n</text:span><text:span text:style-name="T2">c</text:span><text:span text:style-name="T3">o</text:span><text:span text:style-name="T1">)</text:span><text:span text:style-name="T9"> </text:span><text:span text:style-name="T3">D</text:span><text:span text:style-name="T1">ias-</text:span><text:span text:style-name="T2">C</text:span><text:span text:style-name="T3">o</text:span><text:span text:style-name="T1">rr</text:span><text:span text:style-name="T4">id</text:span><text:span text:style-name="T3">o</text:span><text:span text:style-name="T1">s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7:55</meta:creation-date>
    <dc:date>2019-08-07T14:57:55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62" meta:word-count="953" meta:character-count="6426" meta:non-whitespace-character-count="5229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